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tka Display" svg:font-family="Sitka Display" style:font-family-generic="system" style:font-pitch="variable" svg:panose-1="2 0 5 5 0 0 0 2 0 4"/>
    <style:font-face style:name="Aldhabi" svg:font-family="Aldhabi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Sitka Display" style:font-name-asian="Times New Roman" style:font-name-complex="Aldhabi" fo:font-style="italic" style:font-style-asian="italic" style:font-style-complex="italic" fo:font-size="12pt" style:font-size-asian="12pt" style:font-size-complex="12pt"/>
    </style:style>
    <style:style style:name="P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list-style-name="LFO1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Segoe UI Historic"/>
    </style:style>
    <style:style style:name="T31" style:parent-style-name="DefaultParagraphFont" style:family="text">
      <style:text-properties style:font-name="Segoe UI Historic" fo:color="#050505"/>
    </style:style>
    <style:style style:name="T32" style:parent-style-name="DefaultParagraphFont" style:family="text">
      <style:text-properties style:font-name="Segoe UI Historic"/>
    </style:style>
    <style:style style:name="T33" style:parent-style-name="DefaultParagraphFont" style:family="text">
      <style:text-properties style:font-name="Segoe UI Historic"/>
    </style:style>
    <style:style style:name="T34" style:parent-style-name="DefaultParagraphFont" style:family="text">
      <style:text-properties style:font-name="Segoe UI Historic"/>
    </style:style>
    <style:style style:name="P35" style:parent-style-name="Normal" style:family="paragraph">
      <style:text-properties style:font-name="inherit" style:font-name-asian="Times New Roman" style:font-name-complex="Segoe UI Historic" fo:color="#050505" fo:font-size="11.5pt" style:font-size-asian="11.5pt" style:font-size-complex="11.5pt"/>
    </style:style>
    <style:style style:name="P3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NormalWeb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Hyperlink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margin-top="0in" fo:margin-bottom="0in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/>
    </style:style>
    <style:style style:name="P63" style:parent-style-name="NormalWeb" style:family="paragraph">
      <style:paragraph-properties fo:margin-top="0in" fo:margin-bottom="0in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text-properties style:font-name="Helvetica" style:font-name-asian="Times New Roman" style:font-name-complex="Calibri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ar Parents/Guardians:</text:p>
      <text:p text:style-name="P2"/>
      <text:p text:style-name="Normal"><text:span text:style-name="T3">Thank you to all students and staff who participated in today’s<text:s/></text:span><text:span text:style-name="T4">Pink Shirt Kindness Day!</text:span><text:span text:style-name="T5"><text:s text:c="2"/>We are living in difficult times, due to the pandemic, and we appreciate more than ever working together with our<text:s/></text:span><text:span text:style-name="T6">community to be kind to one another. <text:s/>Together we are stronger! <text:s/>We hope the kindness that was talked about at school today extends into your homes and families.</text:span></text:p>
      <text:p text:style-name="P7"/>
      <text:p text:style-name="P8">In the Eyes of a Student at Millstream</text:p>
      <text:p text:style-name="P9">Hello again. I was thinking<text:s/>about Pink Shirt Day or Kindness day. I heard that we have been celebrating it for over 10 years. I am so happy that kindness day has gone on for this long. <text:s/>Since Kindness Day is a big topic, I thought hey, what act of kindness have I heard or seen? Like being in a drive through and paying for the person behind you or picking up something for someone. Although I don’t have a pink shirt, I celebrate today with red! How did you celebrate kindness today? Thank you for reading!</text:p>
      <text:p text:style-name="P10"/>
      <text:p text:style-name="Normal"><text:span text:style-name="T11">Health &amp; Safety Reminder</text:span><text:span text:style-name="T12">: <text:s/>Please remember that if y</text:span><text:span text:style-name="T13">our child(ren) is feeling unwell or experiencing COVID-like symptoms, we request they stay home from school. <text:s/></text:span></text:p>
      <text:p text:style-name="P14"/>
      <text:p text:style-name="Normal"><text:span text:style-name="T15">Grade 4 &amp; 5 Social Media Presentation:</text:span><text:span text:style-name="T16"><text:s text:c="2"/>There will be an Internet Safety-Social Media Presentation at the March 9</text:span><text:span text:style-name="T17">th</text:span><text:span text:style-name="T18"><text:s/>on-line PAC meeting (7:30 pm)</text:span><text:span text:style-name="T19">. <text:s/>We encourage all parents of intermediate students to attend. <text:s/>The presenter is registered clinical counselor, Shannon Husk. <text:s/></text:span></text:p>
      <text:p text:style-name="P20">Events:<text:s/></text:p>
      <text:p text:style-name="P21">FREE Parent Presentation on Childhood Anxiety - Julie-Anne Richards <text:s/></text:p>
      <text:p text:style-name="P22">Tuesday, March 2 - 6:30 pm</text:p>
      <text:p text:style-name="P23">(Insert poster)<text:s/></text:p>
      <text:p text:style-name="P24"/>
      <text:p text:style-name="Normal"><text:span text:style-name="T25">PAC Fundraisers:</text:span></text:p>
      <text:p text:style-name="P26">Hot lunch ordering on Munchalunch is still open for:</text:p>
      <text:list text:style-name="LFO1" text:continue-numbering="true">
        <text:list-item>
          <text:p text:style-name="P27"><text:span text:style-name="T28">March 12th, Royal Bay Bakery &amp; Booster Juice</text:span><text:span text:style-name="T29"> (orders close 10pm March 5th)</text:span></text:p>
        </text:list-item>
      </text:list>
      <text:p text:style-name="Normal"><text:span text:style-name="T30">To order, go to: </text:span><text:a xlink:href="https://urldefense.com/v3/__https:/munchalunch.com/?fbclid=IwAR09-Ded_2ITVms0nNd7RXd4a2KFWJLItfrPldd3P1ZTYY1r7Ru-JrH4Gco__;!!AqQTiOZlHyw!ufhCD1qX8dsCVl8BKj_PTQ4Ldl9IaIciNVFbhFS0TP057OR2XbG79UPOQLky60HWOWN5$" office:target-frame-name="_top" xlink:show="replace"><text:span text:style-name="T31">https://munchalunch.com/</text:span></text:a></text:p>
      <text:p text:style-name="Normal"><text:span text:style-name="T32">A reminde</text:span><text:span text:style-name="T33">r: Ordering for each hot lunch closes 1 week prior. Be sure to check your Munchalunch confirmation emails for details about your orders.</text:span></text:p>
      <text:soft-page-break/>
      <text:p text:style-name="Normal"><text:span text:style-name="T34">Thanks for supporting this PAC fundraiser!</text:span></text:p>
      <text:p text:style-name="P35"/>
      <text:p text:style-name="P36">Ongoing Fundraisers:</text:p>
      <text:p text:style-name="P37"/>
      <text:p text:style-name="Normal"><text:span text:style-name="T38">PURDY'S CHOCOLATES:</text:span><text:span text:style-name="T39"> </text:span><text:a xlink:href="https://urldefense.com/v3/__https:/l.facebook.com/l.php?u=https*3A*2F*2Ffundraising.purdys.com*2Fjoin.aspx*2F384795-82939*3Ffbclid*3DIwAR34PFo62YiJgbLSSKFJH0v2n9RzeERCczXtFfJvgR5uat--Mf6zxL4P1dA&amp;h=AT32NrsGNtDxF4IC9dmCgXhUWiLpUE7qUxnTkzkBj82gOo68hPtObe4M2DsqhDbhvVB1zeadgXKIs6VVhuY50AmhhAkr6W2uw-A55ZStevGC1B5uwdeEJG_j-wuQV0isjw&amp;__tn__=-UK-R&amp;c*0*=AT26CT4pSxSwvzTvNO1T_v2sMIhKqRFTE4wrJA0GtUjwrsxbDWb6RtIswohR2z9vKAxRUDh2hcU9QPYsTD2uDzFPV8cdW2za1pLCEgnTjW5nxCWRL3Fy2TzO09xgczv16kMW8KfZJS07-qkEDlo2QT9r52EXeEdTnKw-YgIqIclQInpUyQ__;JSUlJSUlJVtd!!AqQTiOZlHyw!qL6MJRgwCfo9xQIKwmTJTH2xIhuiF7TJ1U5XexVtDsfMWMAHyMx8U9elP2f55fvN$" office:target-frame-name="_top" xlink:show="replace"><text:span text:style-name="T40">Click Here to Order Chocolate</text:span></text:a><text:span text:style-name="T41"> Order deadline is March 21st.</text:span></text:p>
      <text:p text:style-name="P42"><text:span text:style-name="T43">PENINSULA CO-OP</text:span><text:span text:style-name="T44">: </text:span><text:span text:style-name="T45">Use Member #</text:span><text:span text:style-name="T46">13999</text:span><text:span text:style-name="T47">. Rebate goes to Millstream PAC. (~$4,00</text:span><text:span text:style-name="T48">0 last year!!)</text:span></text:p>
      <text:p text:style-name="P49"/>
      <text:p text:style-name="P50"><text:span text:style-name="T51">MABEL'S LABELS:</text:span><text:span text:style-name="T52"> Click </text:span><text:a xlink:href="https://urldefense.com/v3/__https:/mabelslabels.ca/en_CA/__;!!AqQTiOZlHyw!qL6MJRgwCfo9xQIKwmTJTH2xIhuiF7TJ1U5XexVtDsfMWMAHyMx8U9elP_cWvDTo$" office:target-frame-name="_top" xlink:show="replace"><text:span text:style-name="T53">HERE</text:span></text:a><text:span text:style-name="T54"> to order. PAC gets 20% commission.</text:span></text:p>
      <text:p text:style-name="P55"/>
      <text:p text:style-name="P56"><text:span text:style-name="T57">COBS BREAD</text:span><text:span text:style-name="T58">:</text:span><text:span text:style-name="T59"> </text:span><text:span text:style-name="T60">Mention<text:s/></text:span><text:span text:style-name="T61">‘Millstream Elementary’ when purchasing from Cobs Millstream. 5% commission on all sales.</text:span></text:p>
      <text:p text:style-name="P62"/>
      <text:p text:style-name="P63"><text:span text:style-name="T64">GFL BOTTLE RETURN</text:span><text:span text:style-name="T65">: </text:span><text:span text:style-name="T66">Ask for your return refund to go to Millstream Elementary. </text:span><text:a xlink:href="https://urldefense.com/v3/__https:/goo.gl/maps/q5gUZGuJTgzZCDNo8__;!!AqQTiOZlHyw!qL6MJRgwCfo9xQIKwmTJTH2xIhuiF7TJ1U5XexVtDsfMWMAHyMx8U9elP9iEjIJ5$" office:target-frame-name="_top" xlink:show="replace"><text:span text:style-name="T67">1045 Dunford Ave</text:span></text:a></text:p>
      <text:p text:style-name="P68"/>
      <text:p text:style-name="Normal"/>
      <text:p text:style-name="P69"/>
      <text:p text:style-name="P70">Thank you,</text:p>
      <text:p text:style-name="P71"/>
      <text:p text:style-name="Normal"><text:span text:style-name="T72">The Millstream Te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tka Display" svg:font-family="Sitka Display" style:font-family-generic="system" style:font-pitch="variable" svg:panose-1="2 0 5 5 0 0 0 2 0 4"/>
    <style:font-face style:name="Aldhabi" svg:font-family="Aldhabi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style:style style:name="gmail-d2edcug0" style:display-name="gmail-d2edcug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1-02-24T22:36:00Z</meta:creation-date>
    <dc:date>2021-02-24T22:36:00Z</dc:date>
    <meta:print-date>2021-01-27T22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50" meta:row-count="25" meta:non-whitespace-character-count="3027"/>
  </office:meta>
</office:document-meta>
</file>