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useoSans-300" svg:font-family="MuseoSans-300" style:font-family-generic="system" style:font-pitch="variable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asian="MuseoSans-300" style:font-name-complex="Arial" fo:font-weight="bold" style:font-weight-asian="bold" style:font-weight-complex="bold" fo:color="#231F20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Berlin Sans FB" style:font-name-asian="MuseoSans-300" style:font-name-complex="Arial" fo:color="#231F20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1" style:parent-style-name="Normal" style:list-style-name="LFO1" style:family="paragraph">
      <style:paragraph-properties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2" style:parent-style-name="Normal" style:list-style-name="LFO1" style:family="paragraph">
      <style:paragraph-properties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3" style:parent-style-name="Normal" style:list-style-name="LFO1" style:family="paragraph">
      <style:paragraph-properties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24" style:parent-style-name="Normal" style:list-style-name="LFO1" style:family="paragraph">
      <style:paragraph-properties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3" style:parent-style-name="NormalWeb" style:family="paragraph">
      <style:paragraph-properties fo:margin-top="0in" fo:margin-bottom="0in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0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Web" style:family="paragraph">
      <style:paragraph-properties fo:margin-top="0in" fo:margin-bottom="0in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Web" style:family="paragraph">
      <style:paragraph-properties fo:margin-top="0in" fo:margin-bottom="0in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4" style:parent-style-name="NormalWeb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NormalWeb" style:family="paragraph">
      <style:paragraph-properties fo:margin-top="0in" fo:margin-bottom="0in"/>
    </style:style>
    <style:style style:name="T76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Hyperlink" style:family="text">
      <style:text-properties style:font-name="Arial" style:font-name-complex="Arial" fo:color="#000000" fo:font-size="12pt" style:font-size-asian="12pt" style:font-size-complex="12pt"/>
    </style:style>
    <style:style style:name="P80" style:parent-style-name="Normal" style:family="paragraph">
      <style:text-properties style:font-name="Arial" style:font-name-asian="Times New Roman" style:font-name-complex="Arial"/>
    </style:style>
    <style:style style:name="P8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style:vertical-align="auto" fo:margin-top="0.0694in" fo:margin-bottom="0.0694in"/>
      <style:text-properties fo:hyphenate="true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ear Parents/Guardians:</text:p>
      <text:p text:style-name="P2">The start of February marks the beginning of Black History Month at Millstream. <text:s/>Our student leadership team is taking the lead on this initiative. <text:s/>Today, two of our intermediate students shared<text:s/>information about Rosa Parks, in both English and French, during the morning announcements. <text:s/>I am hopeful that after hearing some basic information, the students will become interested in learning more in their classrooms and outside of school. <text:s/></text:p>
      <text:p text:style-name="P3"/>
      <text:p text:style-name="P4">In the eyes of a student at Millstream</text:p>
      <text:p text:style-name="P5">In my class we were learning twelve- and twenty-four-hour clocks. So, I thought, is it any easier to use the twenty-four-hour system? How many people actually use that system in daily actions? Just to put out a vague number…<text:s/>let’s say a lot of places in the world do. I’m not 100% sure but<text:s/>I think<text:s/>most of the military does too.<text:s/>It can be a bit frustrating<text:s/>to learn a new system,<text:s/>and<text:s/>in the end I’ll still side for the<text:s/>twelve-hour clock! Bye and thanks<text:s/>for reading!</text:p>
      <text:p text:style-name="P6"/>
      <text:p text:style-name="P7">Reminders regarding drop off and pick up:</text:p>
      <text:p text:style-name="P8">According to Policy #D-121, dogs are<text:s/>not<text:s/>allowed on school property. <text:s/>Thank you in advance for respecting this policy at drop off and pick up. <text:s/></text:p>
      <text:p text:style-name="Normal"><text:span text:style-name="T9">Thank you for ensuring your child(ren) waits in their c</text:span><text:span text:style-name="T10">lass line up prior to school. <text:s/>Due to COVID restrictions, we ask that students do<text:s/></text:span><text:span text:style-name="T11">not</text:span><text:span text:style-name="T12"><text:s/>play on playground equipment before school and that parents/guardians<text:s/></text:span><text:span text:style-name="T13">wear masks and physically distance</text:span><text:span text:style-name="T14">.</text:span></text:p>
      <text:p text:style-name="P15"/>
      <text:p text:style-name="Normal"><text:span text:style-name="T16">PAC News:</text:span></text:p>
      <text:p text:style-name="Normal"><text:span text:style-name="T17">PAC Online Event: Tuesday<text:s/></text:span><text:span text:style-name="T18">February 9th @ 7:30pm.</text:span><text:span text:style-name="T19"> </text:span><text:a xlink:href="https://urldefense.com/v3/__https:/teams.microsoft.com/l/meetup-join/19*3ameeting_MWVhMWRjMjctYjI3MC00ZTU3LWI4MTEtNDk5NzQ4ZjcwZDcw*40thread.v2/0?context=*7b*22Tid*22*3a*22f7c5b01f-413e-4ee8-9788-ce578108cd30*22*2c*22Oid*22*3a*2292809954-66e3-451f-b0c0-a34afc2d62e0*22*7d__;JSUlJSUlJSUlJSUlJSUl!!AqQTiOZlHyw!uuqQgnqHFWha5uRysJ0OP-8vMe6aXWqoh4b01zw_ej8D5t3MigZB2mqIv4rI4pS1$" office:target-frame-name="_top" xlink:show="replace"><text:span text:style-name="T20">Click Here to Join the Event</text:span></text:a></text:p>
      <text:list text:style-name="LFO1" text:continue-numbering="true">
        <text:list-item>
          <text:p text:style-name="P21">Interview with Ryan Lieser (NEW School Counselor)</text:p>
        </text:list-item>
        <text:list-item>
          <text:p text:style-name="P22">Draw Prizes</text:p>
        </text:list-item>
        <text:list-item>
          <text:p text:style-name="P23">Principal's Update</text:p>
        </text:list-item>
        <text:list-item>
          <text:p text:style-name="P24">SPEAC Rep Report</text:p>
        </text:list-item>
      </text:list>
      <text:p text:style-name="Normal"><text:span text:style-name="T25">January 12th Financial Update: </text:span><text:a xlink:href="https://urldefense.com/v3/__https:/drive.google.com/file/d/1CDwb82_DFmrbu7ndcsDQPO6FhGHAI8Le/view?usp=sharing__;!!AqQTiOZlHyw!uuqQgnqHFWha5uRysJ0OP-8vMe6aXWqoh4b01zw_ej8D5t3MigZB2mqIvxz02Vua$" office:target-frame-name="_top" xlink:show="replace"><text:span text:style-name="T26">Click Here for Financial Update</text:span></text:a></text:p>
      <text:p text:style-name="Normal"><text:span text:style-name="T27">January 12th Minutes: </text:span><text:a xlink:href="https://urldefense.com/v3/__https:/drive.google.com/file/d/1wJoEBaN5ytnNj7jVU4nqopOk3-HxUEqR/view?usp=sharing__;!!AqQTiOZlHyw!uuqQgnqHFWha5uRysJ0OP-8vMe6aXWqoh4b01zw_ej8D5t3MigZB2mqIv8qqVH1X$" office:target-frame-name="_top" xlink:show="replace"><text:span text:style-name="T28">Click here for Jan 12th Minutes</text:span></text:a></text:p>
      <text:p text:style-name="P29"/>
      <text:p text:style-name="Normal"><text:span text:style-name="T30">-&gt;-&gt;</text:span><text:span text:style-name="T31">Grade 5 Grad Committee Meeting</text:span><text:span text:style-name="T32">: Tuesday, February 16th @7:30pm: </text:span><text:a xlink:href="https://urldefense.com/v3/__https:/teams.microsoft.com/l/meetup-join/19*3ameeting_MDE3NzI5Y2UtYWRiNi00ZmMxLWJiMzItODA1MTMxYjBjMGU4*40thread.v2/0?context=*7b*22Tid*22*3a*22f7c5b01f-413e-4ee8-9788-ce578108cd30*22*2c*22Oid*22*3a*2292809954-66e3-451f-b0c0-a34afc2d62e0*22*7d__;JSUlJSUlJSUlJSUlJSUl!!AqQTiOZlHyw!uuqQgnqHFWha5uRysJ0OP-8vMe6aXWqoh4b01zw_ej8D5t3MigZB2mqIvxbuMjsK$" office:target-frame-name="_top" xlink:show="replace"><text:span text:style-name="T33">Click Here to Join the Meeting</text:span></text:a><text:span text:style-name="T34">.<text:s/></text:span><text:span text:style-name="T35">All Grade 5 Parents/Guardians are encouraged to attend</text:span><text:span text:style-name="T36">.</text:span></text:p>
      <text:p text:style-name="P37"/>
      <text:p text:style-name="P38">PAC Fundraisers:</text:p>
      <text:p text:style-name="P39"/>
      <text:p text:style-name="Normal"><text:span text:style-name="T40">PURDY'S CHOCOLATES:</text:span><text:span text:style-name="T41"> </text:span><text:a xlink:href="https://urldefense.com/v3/__https:/l.facebook.com/l.php?u=https*3A*2F*2Ffundraising.purdys.com*2Fjoin.aspx*2F384795-82939*3Ffbclid*3DIwAR34PFo62YiJgbLSSKFJH0v2n9RzeERCczXtFfJvgR5uat--Mf6zxL4P1dA&amp;h=AT32NrsGNtDxF4IC9dmCgXhUWiLpUE7qUxnTkzkBj82gOo68hPtObe4M2DsqhDbhvVB1zeadgXKIs6VVhuY50AmhhAkr6W2uw-A55ZStevGC1B5uwdeEJG_j-wuQV0isjw&amp;__tn__=-UK-R&amp;c*0*=AT26CT4pSxSwvzTvNO1T_v2sMIhKqRFTE4wrJA0GtUjwrsxbDWb6RtIswohR2z9vKAxRUDh2hcU9QPYsTD2uDzFPV8cdW2za1pLCEgnTjW5nxCWRL3Fy2TzO09xgczv16kMW8KfZJS07-qkEDlo2QT9r52EXeEdTnKw-YgIqIclQInpUyQ__;JSUlJSUlJVtd!!AqQTiOZlHyw!uuqQgnqHFWha5uRysJ0OP-8vMe6aXWqoh4b01zw_ej8D5t3MigZB2mqIvxIhQJMr$" office:target-frame-name="_top" xlink:show="replace"><text:span text:style-name="T42">Click Here to Order Chocolate</text:span></text:a><text:span text:style-name="T43"> Order deadline is March 21st.</text:span></text:p>
      <text:p text:style-name="Normal"><text:span text:style-name="T44">DONATIONS:</text:span><text:span text:style-name="T45"> </text:span><text:span text:style-name="T46">For tax receipt, write cheque to "School District #62 C/O Mills</text:span><text:span text:style-name="T47">tream</text:span><text:span text:style-name="T48"><text:s/></text:span><text:span text:style-name="T49">Elementary", specify "Donation to Millstream PAC". Alternatively (no tax receipt), e-</text:span><text:span text:style-name="T50">transfer to </text:span><text:a xlink:href="mailto:millstreampac@gmail.com" office:target-frame-name="_top" xlink:show="replace"><text:span text:style-name="T51">millstreampac@gmail.com</text:span></text:a><text:span text:style-name="T52">.</text:span></text:p>
      <text:p text:style-name="P53"><text:span text:style-name="T54">PENINSULA CO-OP</text:span><text:span text:style-name="T55">: </text:span><text:span text:style-name="T56">Use Member #</text:span><text:span text:style-name="T57">13999</text:span><text:span text:style-name="T58">. Rebate goes to Millstream PAC. (~$4,000 last</text:span><text:span text:style-name="T59"><text:s/>year!!)</text:span></text:p>
      <text:p text:style-name="P60"/>
      <text:p text:style-name="P61"><text:span text:style-name="T62">MABEL'S LABELS:</text:span><text:span text:style-name="T63"> Click </text:span><text:a xlink:href="https://urldefense.com/v3/__https:/mabelslabels.ca/en_CA/__;!!AqQTiOZlHyw!uuqQgnqHFWha5uRysJ0OP-8vMe6aXWqoh4b01zw_ej8D5t3MigZB2mqIv9i9BhTZ$" office:target-frame-name="_top" xlink:show="replace"><text:span text:style-name="T64">HERE</text:span></text:a><text:span text:style-name="T65"> to order. </text:span><text:span text:style-name="T66">PAC gets 20% commission.</text:span></text:p>
      <text:p text:style-name="P67"/>
      <text:p text:style-name="P68"><text:span text:style-name="T69">COBS BREAD</text:span><text:span text:style-name="T70">:</text:span><text:span text:style-name="T71"> </text:span><text:span text:style-name="T72">Mention<text:s/></text:span><text:span text:style-name="T73">‘Millstream Elementary’ when purchasing from Cobs Millstream. 5% commission on all sales.</text:span></text:p>
      <text:p text:style-name="P74"/>
      <text:p text:style-name="P75"><text:span text:style-name="T76">GFL BOTTLE RETURN</text:span><text:span text:style-name="T77">: </text:span><text:span text:style-name="T78">Ask for your return refund to go to Millstream Elementary. </text:span><text:a xlink:href="https://urldefense.com/v3/__https:/goo.gl/maps/q5gUZGuJTgzZCDNo8__;!!AqQTiOZlHyw!uuqQgnqHFWha5uRysJ0OP-8vMe6aXWqoh4b01zw_ej8D5t3MigZB2mqIvwOi3gXC$" office:target-frame-name="_top" xlink:show="replace"><text:span text:style-name="T79">1045 Dunford Ave</text:span></text:a></text:p>
      <text:p text:style-name="P80"/>
      <text:p text:style-name="P81">SOGI</text:p>
      <text:p text:style-name="P82"><text:span text:style-name="T83">Millstream's SOGI Rep is Amanda Culver (she/her/hers). SOGI stands for "Sexual Orientation and Gender Identity." If you have any questions or are looking fo</text:span><text:span text:style-name="T84">r resources to support conversations at home, feel free to reach out at<text:s/></text:span><text:a xlink:href="mailto:aculver@sd62.bc.ca" office:target-frame-name="_top" xlink:show="replace"><text:span text:style-name="T85">aculver@sd62.bc.ca</text:span></text:a></text:p>
      <text:p text:style-name="P86"/>
      <text:p text:style-name="Normal"/>
      <text:p text:style-name="P87"/>
      <text:p text:style-name="P88">Thank you,</text:p>
      <text:p text:style-name="P89"/>
      <text:p text:style-name="Normal"><text:span text:style-name="T90">The Millstream Tea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useoSans-300" svg:font-family="MuseoSans-300" style:font-family-generic="system" style:font-pitch="variable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complex="Calibri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vertical-align="auto" fo:margin-bottom="0in" fo:margin-left="0.5in">
        <style:tab-stops/>
      </style:paragraph-properties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 Krusekopf</meta:initial-creator>
    <dc:creator>Alisha Shea</dc:creator>
    <meta:creation-date>2021-02-03T21:57:00Z</meta:creation-date>
    <dc:date>2021-02-03T23:05:00Z</dc:date>
    <meta:print-date>2021-01-27T22:12:00Z</meta:print-date>
    <meta:template xlink:href="Normal" xlink:type="simple"/>
    <meta:editing-cycles>3</meta:editing-cycles>
    <meta:editing-duration>PT1020S</meta:editing-duration>
    <meta:document-statistic meta:page-count="2" meta:paragraph-count="10" meta:word-count="755" meta:character-count="5054" meta:row-count="35" meta:non-whitespace-character-count="4309"/>
  </office:meta>
</office:document-meta>
</file>