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Aldhabi" svg:font-family="Aldhabi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line-height="106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Berlin Sans FB" style:font-name-complex="Aldhabi" fo:font-style="italic" style:font-style-asian="italic" style:font-style-complex="italic"/>
    </style:style>
    <style:style style:name="P6" style:parent-style-name="Normal" style:family="paragraph">
      <style:text-properties style:font-name="Berlin Sans FB" style:font-name-complex="Aldhabi" fo:font-style="italic" style:font-style-asian="italic" style:font-style-complex="italic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list-style-name="LFO1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list-style-name="LFO1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Historic"/>
    </style:style>
    <style:style style:name="T34" style:parent-style-name="DefaultParagraphFont" style:family="text">
      <style:text-properties style:font-name="Segoe UI Historic" fo:color="#050505"/>
    </style:style>
    <style:style style:name="T35" style:parent-style-name="DefaultParagraphFont" style:family="text">
      <style:text-properties style:font-name="Segoe UI Historic"/>
    </style:style>
    <style:style style:name="T36" style:parent-style-name="DefaultParagraphFont" style:family="text">
      <style:text-properties style:font-name="Segoe UI Historic"/>
    </style:style>
    <style:style style:name="T37" style:parent-style-name="DefaultParagraphFont" style:family="text">
      <style:text-properties style:font-name="Segoe UI Historic"/>
    </style:style>
    <style:style style:name="P38" style:parent-style-name="Normal" style:family="paragraph">
      <style:text-properties style:font-name="inherit" style:font-name-asian="Times New Roman" style:font-name-complex="Segoe UI Historic" fo:color="#050505" fo:font-size="11.5pt" style:font-size-asian="11.5pt" style:font-size-complex="11.5pt"/>
    </style:style>
    <style:style style:name="P3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8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Hyperlink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Web" style:family="paragraph">
      <style:paragraph-properties fo:margin-top="0in" fo:margin-bottom="0in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/>
    </style:style>
    <style:style style:name="P71" style:parent-style-name="NormalWeb" style:family="paragraph">
      <style:paragraph-properties fo:margin-top="0in" fo:margin-bottom="0in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text-properties style:font-name="Helvetica" style:font-name-asian="Times New Roman" style:font-name-complex="Calibri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ar Parents/Guardians:</text:p>
      <text:p text:style-name="P2">How exciting to experience snowflakes falling this afternoon! <text:s/>I hope you and your family can enjoy time together outside over the next few days of winter weather. <text:s/>This coming weekend is four days long and Monday is Family Day. <text:s/>I hope you will embrace the day to spend time together playing board games, building a puzzle, baking or going for a walk. <text:s/>My daughter will graduate from high school this June. <text:s/>Over the past few months, I have been reminded that time passes quickly, so embrace your children’s young and eager energy! <text:s/>It will not last forever. <text:s/></text:p>
      <text:p text:style-name="P3"/>
      <text:p text:style-name="P4">In the eyes of a student at Millstream</text:p>
      <text:p text:style-name="P5">Hello,</text:p>
      <text:p text:style-name="P6">So, we all know its Valentine’s day on Sunday. I was wondering what will I write today, so I thought and said Valentine’s day. <text:s/>But I had<text:s/>completely forgot. So, a few days ago in an act of desperation I rummaged through Pintrest trying to find the best thing possible and then… I saw a video on how to make fudge. I also knew my family members love fudge! I almost jumped up and down. So, in this same week I got white chocolate, sweetened condensed milk and cinnamon buns. Just for good measure if everything else hit the fan like 2020! Thanks for reading and happy<text:s/>Valentine’s<text:s/>day too!<text:s/></text:p>
      <text:p text:style-name="P7">Reminders regarding drop off and pick up:</text:p>
      <text:p text:style-name="P8">According to Policy<text:s/>#D-121, dogs are not allowed on school property. <text:s/>Thank you in advance for respecting this policy at drop off and pick up. <text:s/></text:p>
      <text:p text:style-name="Normal"><text:span text:style-name="T9">Thank you for ensuring your child(ren) waits in their class line up prior to school. <text:s/>Due to COVID restrictions, we ask that studen</text:span><text:span text:style-name="T10">ts do not play on playground equipment before school and that parents/guardians<text:s/></text:span><text:span text:style-name="T11">wear masks and physically distance</text:span><text:span text:style-name="T12">.</text:span></text:p>
      <text:p text:style-name="P13"/>
      <text:p text:style-name="Normal"><text:span text:style-name="T14">PAC News:</text:span></text:p>
      <text:p text:style-name="Normal"><text:span text:style-name="T15">Grade 5 Grad Committee Meeting</text:span><text:span text:style-name="T16">: Tuesday, February 16th @7:30pm: </text:span><text:a xlink:href="https://urldefense.com/v3/__https:/teams.microsoft.com/l/meetup-join/19*3ameeting_MDE3NzI5Y2UtYWRiNi00ZmMxLWJiMzItODA1MTMxYjBjMGU4*40thread.v2/0?context=*7b*22Tid*22*3a*22f7c5b01f-413e-4ee8-9788-ce578108cd30*22*2c*22Oid*22*3a*2292809954-66e3-451f-b0c0-a34afc2d62e0*22*7d__;JSUlJSUlJSUlJSUlJSUl!!AqQTiOZlHyw!qL6MJRgwCfo9xQIKwmTJTH2xIhuiF7TJ1U5XexVtDsfMWMAHyMx8U9elPx85sdh5$" office:target-frame-name="_top" xlink:show="replace"><text:span text:style-name="T17">Click Here to Join the Meeting</text:span></text:a><text:span text:style-name="T18">. All Grade 5 Parents/Guardians are encouraged to attend.</text:span></text:p>
      <text:p text:style-name="Normal"><text:span text:style-name="T19">Recording of the February 9th, 2021<text:s/></text:span><text:span text:style-name="T20">PAC Online Event can be viewed </text:span><text:a xlink:href="https://urldefense.com/v3/__https:/youtu.be/DNFv1lNjyiM__;!!AqQTiOZlHyw!qL6MJRgwCfo9xQIKwmTJTH2xIhuiF7TJ1U5XexVtDsfMWMAHyMx8U9elP3hH9JW3$" office:target-frame-name="_top" xlink:show="replace"><text:span text:style-name="T21">HERE</text:span></text:a></text:p>
      <text:p text:style-name="Normal"><text:span text:style-name="T22">February 9th Financial Update: </text:span><text:a xlink:href="https://urldefense.com/v3/__https:/drive.google.com/file/d/1Z-HfHbiYcWU6DNVu9uOagdUQiZJqEvzK/view?usp=sharing__;!!AqQTiOZlHyw!qL6MJRgwCfo9xQIKwmTJTH2xIhuiF7TJ1U5XexVtDsfMWMAHyMx8U9elPyLvMa0I$" office:target-frame-name="_top" xlink:show="replace"><text:span text:style-name="T23">Click Here for Financial Update</text:span></text:a></text:p>
      <text:p text:style-name="P24"/>
      <text:p text:style-name="Normal"><text:span text:style-name="T25">PAC Fundraisers:</text:span></text:p>
      <text:p text:style-name="P26">Hot lunch ordering on Munchalunch is still open for:</text:p>
      <text:list text:style-name="LFO1" text:continue-numbering="true">
        <text:list-item>
          <text:p text:style-name="P27"><text:span text:style-name="T28">Feb 19th, Boston Pizza</text:span><text:span text:style-name="T29"> (orders close 10pm Feb 12)</text:span></text:p>
        </text:list-item>
        <text:list-item>
          <text:p text:style-name="P30"><text:span text:style-name="T31">March 12th, Royal Bay Bakery &amp; Booster Juice</text:span><text:span text:style-name="T32"> (orders close 10pm March 5th)</text:span></text:p>
        </text:list-item>
      </text:list>
      <text:p text:style-name="Normal"><text:span text:style-name="T33">To order, go to: </text:span><text:a xlink:href="https://urldefense.com/v3/__https:/munchalunch.com/?fbclid=IwAR09-Ded_2ITVms0nNd7RXd4a2KFWJLItfrPldd3P1ZTYY1r7Ru-JrH4Gco__;!!AqQTiOZlHyw!ufhCD1qX8dsCVl8BKj_PTQ4Ldl9IaIciNVFbhFS0TP057OR2XbG79UPOQLky60HWOWN5$" office:target-frame-name="_top" xlink:show="replace"><text:span text:style-name="T34">https://munchalunch.com/</text:span></text:a></text:p>
      <text:soft-page-break/>
      <text:p text:style-name="Normal"><text:span text:style-name="T35">A<text:s/></text:span><text:span text:style-name="T36">reminder: Ordering for each hot lunch closes 1 week prior. Be sure to check your Munchalunch confirmation emails for details about your orders.</text:span></text:p>
      <text:p text:style-name="Normal"><text:span text:style-name="T37">Thanks for supporting this PAC fundraiser!</text:span></text:p>
      <text:p text:style-name="P38"/>
      <text:p text:style-name="P39">Ongoing Fundraisers:</text:p>
      <text:p text:style-name="P40"/>
      <text:p text:style-name="Normal"><text:span text:style-name="T41">PURDY'S CHOCOLATES:</text:span><text:span text:style-name="T42"> </text:span><text:a xlink:href="https://urldefense.com/v3/__https:/l.facebook.com/l.php?u=https*3A*2F*2Ffundraising.purdys.com*2Fjoin.aspx*2F384795-82939*3Ffbclid*3DIwAR34PFo62YiJgbLSSKFJH0v2n9RzeERCczXtFfJvgR5uat--Mf6zxL4P1dA&amp;h=AT32NrsGNtDxF4IC9dmCgXhUWiLpUE7qUxnTkzkBj82gOo68hPtObe4M2DsqhDbhvVB1zeadgXKIs6VVhuY50AmhhAkr6W2uw-A55ZStevGC1B5uwdeEJG_j-wuQV0isjw&amp;__tn__=-UK-R&amp;c*0*=AT26CT4pSxSwvzTvNO1T_v2sMIhKqRFTE4wrJA0GtUjwrsxbDWb6RtIswohR2z9vKAxRUDh2hcU9QPYsTD2uDzFPV8cdW2za1pLCEgnTjW5nxCWRL3Fy2TzO09xgczv16kMW8KfZJS07-qkEDlo2QT9r52EXeEdTnKw-YgIqIclQInpUyQ__;JSUlJSUlJVtd!!AqQTiOZlHyw!qL6MJRgwCfo9xQIKwmTJTH2xIhuiF7TJ1U5XexVtDsfMWMAHyMx8U9elP2f55fvN$" office:target-frame-name="_top" xlink:show="replace"><text:span text:style-name="T43">Click Here to Order Chocolate</text:span></text:a><text:span text:style-name="T44"> Order deadline is March 21st.</text:span></text:p>
      <text:p text:style-name="Normal"><text:span text:style-name="T45">DONATIONS:</text:span><text:span text:style-name="T46"> For tax receipt, write cheque to "School District #62 C/O Millstream Elementary", speci</text:span><text:span text:style-name="T47">fy "Donation to Millstream PAC". Alternatively (no tax receipt), e-transfer to </text:span><text:a xlink:href="mailto:millstreampac@gmail.com" office:target-frame-name="_top" xlink:show="replace"><text:span text:style-name="T48">millstreampac@gmail.com</text:span></text:a><text:span text:style-name="T49">.</text:span></text:p>
      <text:p text:style-name="P50"><text:span text:style-name="T51">PENINSULA CO-OP</text:span><text:span text:style-name="T52">: </text:span><text:span text:style-name="T53">Use Member #</text:span><text:span text:style-name="T54">13999</text:span><text:span text:style-name="T55">. Rebate goes to Millstream PAC. (~$4,000 last year!!)</text:span></text:p>
      <text:p text:style-name="P56"/>
      <text:p text:style-name="P57"><text:span text:style-name="T58">MABEL'S<text:s/></text:span><text:span text:style-name="T59">LABELS:</text:span><text:span text:style-name="T60"> Click </text:span><text:a xlink:href="https://urldefense.com/v3/__https:/mabelslabels.ca/en_CA/__;!!AqQTiOZlHyw!qL6MJRgwCfo9xQIKwmTJTH2xIhuiF7TJ1U5XexVtDsfMWMAHyMx8U9elP_cWvDTo$" office:target-frame-name="_top" xlink:show="replace"><text:span text:style-name="T61">HERE</text:span></text:a><text:span text:style-name="T62"> to order. PAC gets 20% commission.</text:span></text:p>
      <text:p text:style-name="P63"/>
      <text:p text:style-name="P64"><text:span text:style-name="T65">COBS BREAD</text:span><text:span text:style-name="T66">:</text:span><text:span text:style-name="T67"> </text:span><text:span text:style-name="T68">Mention ‘Millstream Elementary’<text:s/></text:span><text:span text:style-name="T69">when purchasing from Cobs Millstream. 5% commission on all sales.</text:span></text:p>
      <text:p text:style-name="P70"/>
      <text:p text:style-name="P71"><text:span text:style-name="T72">GFL BOTTLE RETURN</text:span><text:span text:style-name="T73">: </text:span><text:span text:style-name="T74">Ask for your return refund to go to Millstream Elementary. </text:span><text:a xlink:href="https://urldefense.com/v3/__https:/goo.gl/maps/q5gUZGuJTgzZCDNo8__;!!AqQTiOZlHyw!qL6MJRgwCfo9xQIKwmTJTH2xIhuiF7TJ1U5XexVtDsfMWMAHyMx8U9elP9iEjIJ5$" office:target-frame-name="_top" xlink:show="replace"><text:span text:style-name="T75">1045 Dunford Ave</text:span></text:a></text:p>
      <text:p text:style-name="P76"/>
      <text:p text:style-name="Normal"/>
      <text:p text:style-name="P77"/>
      <text:p text:style-name="P78">Thank you,</text:p>
      <text:p text:style-name="P79"/>
      <text:p text:style-name="Normal"><text:span text:style-name="T80">The Millstream Te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Aldhabi" svg:font-family="Aldhabi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style:style style:name="gmail-d2edcug0" style:display-name="gmail-d2edcug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1-02-10T18:28:00Z</meta:creation-date>
    <dc:date>2021-02-10T22:23:00Z</dc:date>
    <meta:print-date>2021-01-27T22:12:00Z</meta:print-date>
    <meta:template xlink:href="Normal" xlink:type="simple"/>
    <meta:editing-cycles>4</meta:editing-cycles>
    <meta:editing-duration>PT720S</meta:editing-duration>
    <meta:document-statistic meta:page-count="2" meta:paragraph-count="10" meta:word-count="755" meta:character-count="5054" meta:row-count="35" meta:non-whitespace-character-count="4309"/>
  </office:meta>
</office:document-meta>
</file>