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useoSans-300" svg:font-family="MuseoSans-300" style:font-family-generic="system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asian="MuseoSans-300" style:font-name-complex="Arial" fo:font-weight="bold" style:font-weight-asian="bold" style:font-weight-complex="bold" fo:color="#231F20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asian="MuseoSans-300" style:font-name-complex="Arial" fo:font-weight="bold" style:font-weight-asian="bold" style:font-weight-complex="bold" fo:color="#231F20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Bradley Hand ITC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Hyperlink" style:family="text">
      <style:text-properties style:font-name="Arial" style:font-name-asian="Times New Roman" style:font-name-complex="Arial"/>
    </style:style>
    <style:style style:name="P20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hyphenate="true"/>
    </style:style>
    <style:style style:name="P21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hyphenate="true"/>
    </style:style>
    <style:style style:name="P22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hyphenate="true"/>
    </style:style>
    <style:style style:name="P23" style:parent-style-name="Normal" style:list-style-name="LFO1" style:family="paragraph">
      <style:paragraph-properties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hyphenate="true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Hyperlink" style:family="text">
      <style:text-properties style:font-name="Arial" style:font-name-asian="Times New Roman" style:font-name-complex="Arial"/>
    </style:style>
    <style:style style:name="T26" style:parent-style-name="Hyperlink" style:family="text">
      <style:text-properties style:font-name="Arial" style:font-name-asian="Times New Roman" style:font-name-complex="Arial"/>
    </style:style>
    <style:style style:name="P27" style:parent-style-name="Normal" style:family="paragraph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Hyperlink" style:family="text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P33" style:parent-style-name="Normal" style:family="paragraph">
      <style:text-properties style:font-name="Arial" style:font-name-asian="Times New Roman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Times New Roman" style:font-name-complex="Arial"/>
    </style:style>
    <style:style style:name="T37" style:parent-style-name="Hyperlink" style:family="text">
      <style:text-properties style:font-name="Arial" style:font-name-asian="Times New Roman" style:font-name-complex="Arial"/>
    </style:style>
    <style:style style:name="T38" style:parent-style-name="DefaultParagraphFont" style:family="text">
      <style:text-properties style:font-name="Arial" style:font-name-asian="Times New Roman" style:font-name-complex="Arial"/>
    </style:style>
    <style:style style:name="P39" style:parent-style-name="NormalWeb" style:family="paragraph">
      <style:paragraph-properties fo:margin-top="0in" fo:margin-bottom="0in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margin-top="0in" fo:margin-bottom="0in"/>
    </style:style>
    <style:style style:name="T4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margin-top="0in" fo:margin-bottom="0in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52" style:parent-style-name="NormalWeb" style:family="paragraph">
      <style:paragraph-properties fo:margin-top="0in" fo:margin-bottom="0in"/>
    </style:style>
    <style:style style:name="T5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Hyperlink" style:family="text">
      <style:text-properties style:font-name="Arial" style:font-name-complex="Arial" fo:color="#000000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 style:font-name-complex="Arial" fo:color="#000000"/>
    </style:style>
    <style:style style:name="P71" style:parent-style-name="ListParagraph" style:family="paragraph">
      <style:paragraph-properties fo:margin-left="0.5416in">
        <style:tab-stops/>
      </style:paragraph-properties>
      <style:text-properties style:font-name="Arial" style:font-name-complex="Arial" fo:color="#000000"/>
    </style:style>
    <style:style style:name="T72" style:parent-style-name="Hyperlink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ear Parents/Guardians:</text:p>
      <text:p text:style-name="P2">This week, I had the pleasure of spending time in two different classrooms while teachers attended meetings. <text:s/>It was inspiring to hear the students share their ideas about a<text:s/>favorite<text:s/>trip they have taken or<text:s/>would like to take, and then support them in writing about it. <text:s/>In the Kindergarten/Grade 1 class, I listened and watched the children play at center time. <text:s/>They did a fantastic job of creating imaginary stories to accompany their play. <text:s/>I hope you, too, have time to enjoy and notice the learning that happens in your home. <text:s/></text:p>
      <text:p text:style-name="P3"/>
      <text:p text:style-name="P4">In the eyes of a student at Millstream</text:p>
      <text:p text:style-name="P5">When I was younger, I lived in the<text:s/>land<text:s/>of Ice and snow (AKA Alberta). I have always loved the snow but on the island we don’t get much. Since I heard<text:s/>that snow might be coming, I got excited! I missed the last snow fall on the island. This morning it was hailing the tiniest bit and my classmate got snow. I was truly surprised! I really hope we get snow soon. What do you love about the snow? Do you enjoy sledding, drinking hot Cocoa around the fire? Talk with your family about their favorite<text:s/>snow activity. Thanks for reading!</text:p>
      <text:p text:style-name="P6"/>
      <text:p text:style-name="P7">Reminders regarding drop off and pick up:</text:p>
      <text:p text:style-name="Normal"><text:span text:style-name="T8">According to Policy #D-121, dogs are<text:s/></text:span><text:span text:style-name="T9">not</text:span><text:span text:style-name="T10"><text:s/>allowed on school property. <text:s/>Thank you i</text:span><text:span text:style-name="T11">n advance for respecting this policy at drop off and pick up. <text:s/></text:span></text:p>
      <text:p text:style-name="Normal"><text:span text:style-name="T12">Thank you in advance for ensuring your child(ren) waits in their class line up prior to school. <text:s/>Due to COVID restrictions, we ask that students do<text:s/></text:span><text:span text:style-name="T13">not</text:span><text:span text:style-name="T14"><text:s/>play on playground equipment before scho</text:span><text:span text:style-name="T15">ol and that parents/guardians<text:s/></text:span><text:span text:style-name="T16">wear masks and physically distance.</text:span></text:p>
      <text:p text:style-name="P17">PAC News:</text:p>
      <text:p text:style-name="Normal"><text:span text:style-name="T18">PAC Online Event: Tuesday February 9th @ 7:30pm. </text:span><text:a xlink:href="https://urldefense.com/v3/__https:/teams.microsoft.com/l/meetup-join/19*3ameeting_MWVhMWRjMjctYjI3MC00ZTU3LWI4MTEtNDk5NzQ4ZjcwZDcw*40thread.v2/0?context=*7b*22Tid*22*3a*22f7c5b01f-413e-4ee8-9788-ce578108cd30*22*2c*22Oid*22*3a*2292809954-66e3-451f-b0c0-a34afc2d62e0*22*7d__;JSUlJSUlJSUlJSUlJSUl!!AqQTiOZlHyw!p_CSRZNRuAagGGCnjaqUWgPikW66mW9jSbS6a7CYnoEwwX-p1kdYfJyl1dkMu1g9$" office:target-frame-name="_top" xlink:show="replace"><text:span text:style-name="T19">Click Here to Join the Event</text:span></text:a></text:p>
      <text:list text:style-name="LFO1" text:continue-numbering="true">
        <text:list-item>
          <text:p text:style-name="P20">Interview with Ryan Lieser (NEW School Councilor)</text:p>
        </text:list-item>
        <text:list-item>
          <text:p text:style-name="P21">Draw Prizes</text:p>
        </text:list-item>
        <text:list-item>
          <text:p text:style-name="P22">Principal's Update</text:p>
        </text:list-item>
        <text:list-item>
          <text:p text:style-name="P23">SPEAC Rep<text:s/>Report</text:p>
        </text:list-item>
      </text:list>
      <text:p text:style-name="Normal"><text:span text:style-name="T24">January 12th Financial Update: </text:span><text:a xlink:href="https://urldefense.com/v3/__https:/drive.google.com/file/d/1CDwb82_DFmrbu7ndcsDQPO6FhGHAI8Le/view?usp=sharing__;!!AqQTiOZlHyw!p_CSRZNRuAagGGCnjaqUWgPikW66mW9jSbS6a7CYnoEwwX-p1kdYfJyl1bFPvYQa$" office:target-frame-name="_top" xlink:show="replace"><text:span text:style-name="T25">Click Her</text:span><text:span text:style-name="T26">e for Financial Update</text:span></text:a></text:p>
      <text:p text:style-name="P27"/>
      <text:p text:style-name="Normal"><text:span text:style-name="T28">-&gt;-&gt;</text:span><text:span text:style-name="T29">Grade 5 Grad Committee Meeting</text:span><text:span text:style-name="T30">: Tuesday, February 16th @7:30pm: </text:span><text:a xlink:href="https://urldefense.com/v3/__https:/teams.microsoft.com/l/meetup-join/19*3ameeting_MDE3NzI5Y2UtYWRiNi00ZmMxLWJiMzItODA1MTMxYjBjMGU4*40thread.v2/0?context=*7b*22Tid*22*3a*22f7c5b01f-413e-4ee8-9788-ce578108cd30*22*2c*22Oid*22*3a*2292809954-66e3-451f-b0c0-a34afc2d62e0*22*7d__;JSUlJSUlJSUlJSUlJSUl!!AqQTiOZlHyw!p_CSRZNRuAagGGCnjaqUWgPikW66mW9jSbS6a7CYnoEwwX-p1kdYfJyl1ShP-Wp6$" office:target-frame-name="_top" xlink:show="replace"><text:span text:style-name="T31">Click Here to Join the Meeting</text:span></text:a><text:span text:style-name="T32">. All Grade 5 Parents/Guardians are encouraged to attend.</text:span></text:p>
      <text:p text:style-name="P33"/>
      <text:p text:style-name="P34">PAC Fundraisers:</text:p>
      <text:soft-page-break/>
      <text:p text:style-name="Normal"><text:span text:style-name="T35">DONATIONS:</text:span><text:span text:style-name="T36"> For tax receipt, write cheque to "School District #62 C/O Millstream Elementary", specify "Donation to Millstream PAC". Alternatively (no tax receipt), e-transfer to<text:s/></text:span><text:a xlink:href="mailto:millstreampac@gmail.com" office:target-frame-name="_top" xlink:show="replace"><text:span text:style-name="T37">millstreampac@gmail.com</text:span></text:a><text:span text:style-name="T38">.</text:span></text:p>
      <text:p text:style-name="P39"><text:span text:style-name="T40">PENINSULA CO-OP</text:span><text:span text:style-name="T41">: </text:span><text:span text:style-name="T42">Use Member #</text:span><text:span text:style-name="T43">13999</text:span><text:span text:style-name="T44">. Rebate goes to Millstream PAC. (~$4,000 last year!!)</text:span></text:p>
      <text:p text:style-name="P45"/>
      <text:p text:style-name="P46"><text:span text:style-name="T47">MABEL'S LABELS:</text:span><text:span text:style-name="T48"> Click </text:span><text:a xlink:href="https://urldefense.com/v3/__https:/mabelslabels.ca/en_CA/__;!!AqQTiOZlHyw!p_CSRZNRuAagGGCnjaqUWgPikW66mW9jSbS6a7CYnoEwwX-p1kdYfJyl1YDamRAB$" office:target-frame-name="_top" xlink:show="replace"><text:span text:style-name="T49">HERE</text:span></text:a><text:span text:style-name="T50"> to order. PAC gets 20% commission.</text:span></text:p>
      <text:p text:style-name="P51"/>
      <text:p text:style-name="P52"><text:span text:style-name="T53">COBS BREAD</text:span><text:span text:style-name="T54">:</text:span><text:span text:style-name="T55"> </text:span><text:span text:style-name="T56">Mention ‘Millstream Elementary’ when purchasing<text:s/></text:span><text:span text:style-name="T57">from Cobs Millstream. 5% commission on all sales.</text:span></text:p>
      <text:p text:style-name="Normal"><text:span text:style-name="T58">GFL BOTTLE RETURN</text:span><text:span text:style-name="T59">: </text:span><text:span text:style-name="T60">Ask for your return refund to go to Millstream Elementary. </text:span><text:a xlink:href="https://urldefense.com/v3/__https:/goo.gl/maps/q5gUZGuJTgzZCDNo8__;!!AqQTiOZlHyw!p_CSRZNRuAagGGCnjaqUWgPikW66mW9jSbS6a7CYnoEwwX-p1kdYfJyl1eeHV9hN$" office:target-frame-name="_top" xlink:show="replace"><text:span text:style-name="T61">1045 Dunford Ave</text:span></text:a></text:p>
      <text:p text:style-name="P62"/>
      <text:p text:style-name="P63">SOGI</text:p>
      <text:p text:style-name="P64"><text:span text:style-name="T65">Millstream's SOGI Rep is Amanda Culver (she/her/hers). SOGI stands for "Sexual Orientation and Gender Identity." If you have any questions or are looking for resources to support conversations at h</text:span><text:span text:style-name="T66">ome, feel free to reach out at<text:s/></text:span><text:a xlink:href="mailto:aculver@sd62.bc.ca" office:target-frame-name="_top" xlink:show="replace"><text:span text:style-name="T67">aculver@sd62.bc.ca</text:span></text:a></text:p>
      <text:p text:style-name="P68"/>
      <text:p text:style-name="P69">Kindergarten Registration:</text:p>
      <text:p text:style-name="P70">Regular program Kindergarten: January 25 – 29<text:s/></text:p>
      <text:p text:style-name="P71"/>
      <text:p text:style-name="Normal"><text:a xlink:href="https://www.sd62.bc.ca/schools/registration/kindergarten" office:target-frame-name="_top" xlink:show="replace"><text:span text:style-name="T72">https://www.sd62.bc.ca/schools/registration/kindergarten</text:span></text:a></text:p>
      <text:p text:style-name="P73"/>
      <text:p text:style-name="P74">Thank you,</text:p>
      <text:p text:style-name="P75"/>
      <text:p text:style-name="Normal"><text:span text:style-name="T76">The Millstream Tea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useoSans-300" svg:font-family="MuseoSans-300" style:font-family-generic="system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complex="Calibri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1-01-27T22:30:00Z</meta:creation-date>
    <dc:date>2021-01-27T22:30:00Z</dc:date>
    <meta:print-date>2021-01-27T22:12:00Z</meta:print-date>
    <meta:template xlink:href="Normal" xlink:type="simple"/>
    <meta:editing-cycles>2</meta:editing-cycles>
    <meta:editing-duration>PT360S</meta:editing-duration>
    <meta:document-statistic meta:page-count="2" meta:paragraph-count="8" meta:word-count="664" meta:character-count="4447" meta:row-count="31" meta:non-whitespace-character-count="3791"/>
  </office:meta>
</office:document-meta>
</file>