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style:style>
    <style:style style:name="T2" style:parent-style-name="DefaultParagraphFont" style:family="text">
      <style:text-properties style:font-name="Arial" style:font-name-complex="Arial" fo:font-size="12pt" style:font-size-asian="12pt" style:font-size-complex="12pt"/>
    </style:style>
    <style:style style:name="T3" style:parent-style-name="DefaultParagraphFont" style:family="text">
      <style:text-properties style:font-name="Arial" style:font-name-complex="Arial" fo:font-size="12pt" style:font-size-asian="12pt" style:font-size-complex="12pt"/>
    </style:style>
    <style:style style:name="P4" style:parent-style-name="Normal" style:list-style-name="LFO1" style:family="paragraph">
      <style:paragraph-properties fo:margin-top="0.0694in" fo:margin-bottom="0.0694in"/>
    </style:style>
    <style:style style:name="T5" style:parent-style-name="DefaultParagraphFont" style:family="text">
      <style:text-properties style:font-name="Arial" style:font-name-complex="Arial" fo:font-size="12pt" style:font-size-asian="12pt" style:font-size-complex="12pt"/>
    </style:style>
    <style:style style:name="P6" style:parent-style-name="Normal" style:list-style-name="LFO1" style:family="paragraph">
      <style:paragraph-properties fo:margin-top="0.0694in" fo:margin-bottom="0.0694in"/>
    </style:style>
    <style:style style:name="T7" style:parent-style-name="DefaultParagraphFont" style:family="text">
      <style:text-properties style:font-name="Arial" style:font-name-complex="Arial" fo:font-size="12pt" style:font-size-asian="12pt" style:font-size-complex="12pt"/>
    </style:style>
    <style:style style:name="T8" style:parent-style-name="Hyperlink" style:family="text">
      <style:text-properties style:font-name="Arial" style:font-name-complex="Arial" fo:font-size="12pt" style:font-size-asian="12pt" style:font-size-complex="12pt"/>
    </style:style>
    <style:style style:name="T9" style:parent-style-name="DefaultParagraphFont" style:family="text">
      <style:text-properties style:font-name="Arial" style:font-name-complex="Arial" fo:font-size="12pt" style:font-size-asian="12pt" style:font-size-complex="12pt"/>
    </style:style>
    <style:style style:name="P10" style:parent-style-name="Normal" style:list-style-name="LFO1" style:family="paragraph">
      <style:paragraph-properties fo:margin-top="0.0694in" fo:margin-bottom="0.0694in"/>
    </style:style>
    <style:style style:name="T11" style:parent-style-name="DefaultParagraphFont" style:family="text">
      <style:text-properties style:font-name="Arial" style:font-name-complex="Arial" fo:font-size="12pt" style:font-size-asian="12pt" style:font-size-complex="12pt"/>
    </style:style>
    <style:style style:name="T12" style:parent-style-name="Hyperlink" style:family="text">
      <style:text-properties style:font-name="Arial" style:font-name-complex="Arial" fo:font-size="12pt" style:font-size-asian="12pt" style:font-size-complex="12pt"/>
    </style:style>
    <style:style style:name="T13" style:parent-style-name="DefaultParagraphFont" style:family="text">
      <style:text-properties style:font-name="Arial" style:font-name-complex="Arial" fo:font-size="12pt" style:font-size-asian="12pt" style:font-size-complex="12pt"/>
    </style:style>
    <style:style style:name="P14" style:parent-style-name="Normal" style:list-style-name="LFO1" style:family="paragraph">
      <style:paragraph-properties fo:margin-top="0.0694in" fo:margin-bottom="0.0694in"/>
    </style:style>
    <style:style style:name="T15" style:parent-style-name="DefaultParagraphFont" style:family="text">
      <style:text-properties style:font-name="Arial" style:font-name-complex="Arial" fo:font-size="12pt" style:font-size-asian="12pt" style:font-size-complex="12pt"/>
    </style:style>
    <style:style style:name="T16" style:parent-style-name="Hyperlink" style:family="text">
      <style:text-properties style:font-name="Arial" style:font-name-complex="Arial" fo:font-size="12pt" style:font-size-asian="12pt" style:font-size-complex="12pt"/>
    </style:style>
    <style:style style:name="P17" style:parent-style-name="Normal" style:list-style-name="LFO1" style:family="paragraph">
      <style:paragraph-properties fo:margin-top="0.0694in" fo:margin-bottom="0.0694in"/>
    </style:style>
    <style:style style:name="T18" style:parent-style-name="DefaultParagraphFont" style:family="text">
      <style:text-properties style:font-name="Arial" style:font-name-complex="Arial" fo:font-size="12pt" style:font-size-asian="12pt" style:font-size-complex="12pt"/>
    </style:style>
    <style:style style:name="P19" style:parent-style-name="Normal" style:list-style-name="LFO2" style:family="paragraph">
      <style:paragraph-properties fo:margin-top="0.0694in" fo:margin-bottom="0.0694in"/>
    </style:style>
    <style:style style:name="T20" style:parent-style-name="DefaultParagraphFont" style:family="text">
      <style:text-properties style:font-name="Arial" style:font-name-complex="Arial" fo:font-size="12pt" style:font-size-asian="12pt" style:font-size-complex="12pt"/>
    </style:style>
    <style:style style:name="T21" style:parent-style-name="Hyperlink"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fo:font-size="12pt" style:font-size-asian="12pt" style:font-size-complex="12pt"/>
    </style:style>
    <style:style style:name="T23" style:parent-style-name="Hyperlink" style:family="text">
      <style:text-properties style:font-name="Arial" style:font-name-complex="Arial" fo:font-size="12pt" style:font-size-asian="12pt" style:font-size-complex="12pt"/>
    </style:style>
    <style:style style:name="T24" style:parent-style-name="DefaultParagraphFont" style:family="text">
      <style:text-properties style:font-name="Arial" style:font-name-complex="Arial" fo:font-size="12pt" style:font-size-asian="12pt" style:font-size-complex="12pt"/>
    </style:style>
    <style:style style:name="T25" style:parent-style-name="DefaultParagraphFont" style:family="text">
      <style:text-properties style:font-name="Arial" style:font-name-complex="Arial" fo:font-size="12pt" style:font-size-asian="12pt" style:font-size-complex="12pt"/>
    </style:style>
  </office:automatic-styles>
  <office:body>
    <office:text text:use-soft-page-breaks="true">
      <text:p text:style-name="P1"><text:span text:style-name="T2">Dear Parents/Guardians:</text:span></text:p>
      <text:p text:style-name="NormalWeb"><text:span text:style-name="T3">Thank you for taking time to complete the District’s Return to School Survey.  This information is helpful as we determine student class placements for the new school year.  Beginning today, please expect to receive a weekly email from the school each Wednesday.  Here are some updates:</text:span></text:p>
      <text:list text:style-name="LFO1" text:continue-numbering="true">
        <text:list-item>
          <text:p text:style-name="P4"><text:span text:style-name="T5">Staff will be participating in a School Planning Day tomorrow.  On September 8 and 9, we will take part in health and safety training and will prepare the school for the safe arrival of students.</text:span></text:p>
        </text:list-item>
        <text:list-item>
          <text:p text:style-name="P6"><text:span text:style-name="T7">If you have any questions about Health &amp; Safety, please refer to the following information on the District website<text:s/></text:span><text:a xlink:href="https://urldefense.com/v3/__http:/track.spe.schoolmessenger.com/f/a/nvSqIWxoPBRdtS1-PeoaxQ**A/AAAAAQA*/RgRhMTIkP0QyaHR0cHM6Ly93d3cuc2Q2Mi5iYy5jYS9ub2RlLzEwMjAvaGVhbHRoLWFuZC1zYWZldHlXB3NjaG9vbG1CCgBGpP5PX1RYND1SFW1pbGxzdHJlYW1Ac2Q2Mi5iYy5jYVgEAAAAAg**A__;fn5-fn4!!AqQTiOZlHyw!u_gPnuTNQlV9BliExBe2bycI1-H6oSRGERAvvYhl4tugj5mqEi5mbEj1ZbN0VNAGQdTl$" office:target-frame-name="_top" xlink:show="replace"><text:span text:style-name="T8">https://www.sd62.bc.ca/node/1020/health-and-safety</text:span></text:a><text:span text:style-name="T9">.  Still have questions or concerns?  Please contact our office.</text:span></text:p>
        </text:list-item>
        <text:list-item>
          <text:p text:style-name="P10"><text:span text:style-name="T11">Parents can expect to receive bus route information by September 10.  Please contact the Transportation Department,<text:s/></text:span><text:a xlink:href="mailto:bussing@sd62.bc.ca" office:target-frame-name="_top" xlink:show="replace"><text:span text:style-name="T12">bussing@sd62.bc.ca</text:span></text:a><text:span text:style-name="T13">, if you have any questions.</text:span></text:p>
        </text:list-item>
        <text:list-item>
          <text:p text:style-name="P14"><text:span text:style-name="T15">Our school office is now open, however, parent access to the school is by appointment only.  The best way to contact the office is at<text:s/></text:span><text:a xlink:href="mailto:millstream@sd62.bc.ca" office:target-frame-name="_top" xlink:show="replace"><text:span text:style-name="T16">millstream@sd62.bc.ca</text:span></text:a></text:p>
        </text:list-item>
        <text:list-item>
          <text:p text:style-name="P17"><text:span text:style-name="T18">More information about class placements as well as pick-up and drop-off safety and protocols will be emailed to you early next week. <text:s/></text:span></text:p>
        </text:list-item>
      </text:list>
      <text:p text:style-name="NormalWeb"> </text:p>
      <text:list text:style-name="LFO2" text:continue-numbering="true">
        <text:list-item>
          <text:p text:style-name="P19"><text:span text:style-name="T20">For regular updates, please visit<text:s/></text:span><text:a xlink:href="https://urldefense.com/v3/__http:/track.spe.schoolmessenger.com/f/a/nKidZD_hZVvATRLVz-ZbVw**A/AAAAAQA*/RgRhMTIkP0QhaHR0cDovL21pbGxzdHJlYW0ud2ViLnNkNjIuYmMuY2EvVwdzY2hvb2xtQgoARqT-T19UWDQ9UhVtaWxsc3RyZWFtQHNkNjIuYmMuY2FYBAAAAAI*__;fn5-fg!!AqQTiOZlHyw!u_gPnuTNQlV9BliExBe2bycI1-H6oSRGERAvvYhl4tugj5mqEi5mbEj1ZbN0VGK_vpBg$" office:target-frame-name="_top" xlink:show="replace"><text:span text:style-name="T21">http://millstream.web.sd62.bc.ca/</text:span></text:a><text:span text:style-name="T22"><text:s/>or<text:s/></text:span><text:a xlink:href="https://urldefense.com/v3/__http:/track.spe.schoolmessenger.com/f/a/XLl7Sv2rfKfGc4NJDHca5A**A/AAAAAQA*/RgRhMTIkP0QXaHR0cHM6Ly93d3cuc2Q2Mi5iYy5jYS9XB3NjaG9vbG1CCgBGpP5PX1RYND1SFW1pbGxzdHJlYW1Ac2Q2Mi5iYy5jYVgEAAAAAg**A__;fn5-fn4!!AqQTiOZlHyw!u_gPnuTNQlV9BliExBe2bycI1-H6oSRGERAvvYhl4tugj5mqEi5mbEj1ZbN0VLXrZ030$" office:target-frame-name="_top" xlink:show="replace"><text:span text:style-name="T23">https://www.sd62.bc.ca/</text:span></text:a></text:p>
        </text:list-item>
      </text:list>
      <text:p text:style-name="NormalWeb"> </text:p>
      <text:p text:style-name="NormalWeb"><text:span text:style-name="T24">Enjoy the final days of summer!</text:span></text:p>
      <text:p text:style-name="NormalWeb"> </text:p>
      <text:p text:style-name="NormalWeb"><text:span text:style-name="T25">The Millstream Team</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style:font-name-complex="Times New Roman"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style:font-name-complex="Times New Roman"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sha Shea</meta:initial-creator>
    <dc:creator>Alisha Shea</dc:creator>
    <meta:creation-date>2020-12-04T18:27:00Z</meta:creation-date>
    <dc:date>2020-12-04T18:29:00Z</dc:date>
    <meta:template xlink:href="Normal" xlink:type="simple"/>
    <meta:editing-cycles>1</meta:editing-cycles>
    <meta:editing-duration>PT120S</meta:editing-duration>
    <meta:document-statistic meta:page-count="1" meta:paragraph-count="4" meta:word-count="366" meta:character-count="2452" meta:row-count="17" meta:non-whitespace-character-count="2090"/>
  </office:meta>
</office:document-meta>
</file>