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ListParagraph" style:list-style-name="LFO1" style:family="paragraph">
      <style:text-properties style:font-name="Arial" style:font-name-complex="Arial"/>
    </style:style>
    <style:style style:name="P6" style:parent-style-name="ListParagraph" style:family="paragraph">
      <style:paragraph-properties fo:margin-left="1in" fo:text-indent="0.5in">
        <style:tab-stops/>
      </style:paragraph-properties>
    </style:style>
    <style:style style:name="T7" style:parent-style-name="Hyperlink" style:family="text">
      <style:text-properties style:font-name="Arial" style:font-name-complex="Arial" fo:font-weight="bold" style:font-weight-asian="bold" style:font-weight-complex="bold" fo:color="#0563C1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ListParagraph" style:family="paragraph">
      <style:text-properties style:font-name="Arial" style:font-name-complex="Arial"/>
    </style:style>
    <style:style style:name="P10" style:parent-style-name="ListParagraph" style:list-style-name="LFO2" style:family="paragraph"/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text-position="super 63.6%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family="paragraph">
      <style:text-properties style:font-name="Arial" style:font-name-complex="Arial"/>
    </style:style>
    <style:style style:name="P18" style:parent-style-name="ListParagraph" style:list-style-name="LFO3" style:family="paragraph"/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ListParagraph" style:list-style-name="LFO3" style:family="paragraph"/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position="super 63.6%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ListParagraph" style:list-style-name="LFO3" style:family="paragraph"/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position="super 63.6%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list-style-name="LFO3" style:family="paragraph">
      <style:text-properties style:font-name="Arial" style:font-name-complex="Arial"/>
    </style:style>
    <style:style style:name="P36" style:parent-style-name="Normal" style:family="paragraph">
      <style:text-properties style:font-name-asian="Times New Roman"/>
    </style:style>
    <style:style style:name="P37" style:parent-style-name="ListParagraph" style:list-style-name="LFO3" style:family="paragraph">
      <style:text-properties style:font-name="Arial" style:font-name-complex="Arial" fo:font-weight="bold" style:font-weight-asian="bold" style:font-weight-complex="bold"/>
    </style:style>
    <style:style style:name="P38" style:parent-style-name="ListParagraph" style:family="paragraph">
      <style:text-properties style:font-name="Arial" style:font-name-complex="Arial"/>
    </style:style>
    <style:style style:name="P39" style:parent-style-name="ListParagraph" style:family="paragraph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Normal" style:list-style-name="LFO5" style:family="paragraph">
      <style:paragraph-properties fo:line-height="104%"/>
      <style:text-properties style:font-name="Arial" style:font-name-complex="Arial"/>
    </style:style>
    <style:style style:name="P43" style:parent-style-name="Normal" style:family="paragraph">
      <style:paragraph-properties fo:line-height="104%"/>
      <style:text-properties style:font-name="Arial" style:font-name-complex="Arial"/>
    </style:style>
    <style:style style:name="P44" style:parent-style-name="Normal" style:family="paragraph">
      <style:paragraph-properties fo:line-height="104%"/>
      <style:text-properties style:font-name="Arial" style:font-name-complex="Arial"/>
    </style:style>
    <style:style style:name="P45" style:parent-style-name="Normal" style:family="paragraph">
      <style:paragraph-properties fo:line-height="104%"/>
      <style:text-properties style:font-name="Arial" style:font-name-complex="Arial"/>
    </style:style>
    <style:style style:name="P46" style:parent-style-name="Normal" style:family="paragraph">
      <style:paragraph-properties fo:line-height="104%"/>
      <style:text-properties style:font-name="Arial" style:font-name-complex="Arial"/>
    </style:style>
    <style:style style:name="P47" style:parent-style-name="Normal" style:family="paragraph">
      <style:paragraph-properties fo:line-height="104%"/>
      <style:text-properties style:font-name="Arial" style:font-name-complex="Arial"/>
    </style:style>
    <style:style style:name="P48" style:parent-style-name="Normal" style:family="paragraph">
      <style:paragraph-properties fo:line-height="104%"/>
      <style:text-properties style:font-name="Arial" style:font-name-complex="Arial"/>
    </style:style>
    <style:style style:name="P49" style:parent-style-name="Normal" style:family="paragraph">
      <style:text-properties style:font-name-asian="Times New Roman"/>
    </style:style>
    <style:style style:name="P50" style:parent-style-name="Normal" style:family="paragraph">
      <style:text-properties style:font-name-asian="Times New Roman"/>
    </style:style>
    <style:style style:name="P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ear Parents/Guardians:</text:p>
      <text:p text:style-name="P2">It has been an exciting week at school as we continue to explore the outdoors and embrace the fall season. <text:s/>Many classes are also getting ready to celebrate Halloween in some way on Friday. <text:s/>Thank you to our<text:s/>leadership students who have decorated our hallways and entrances with reminders about costume or black &amp; orange day on Friday. <text:s/></text:p>
      <text:p text:style-name="P3"/>
      <text:p text:style-name="P4">Please find a few reminders below:</text:p>
      <text:list text:style-name="LFO1" text:continue-numbering="true">
        <text:list-item>
          <text:p text:style-name="P5">The Virtual Townhall<text:s/>meeting<text:s/>regarding the Proposed Catchment Changes is this evening at 6:30 PM. <text:s/></text:p>
        </text:list-item>
      </text:list>
      <text:p text:style-name="P6"><text:a xlink:href="https://urldefense.com/v3/__https:/teams.microsoft.com/l/meetup-join/19*3ameeting_Yzc4NTk4NjgtYmY3Mi00MmM5LTllODItMmIyYWMwNWNiNmY3*40thread.v2/0?context=*7b*22Tid*22*3a*22f7c5b01f-413e-4ee8-9788-ce578108cd30*22*2c*22Oid*22*3a*22a4361e42-3141-47ff-9d36-4af8a2e406b0*22*2c*22IsBroadcastMeeting*22*3atrue*7d__;JSUlJSUlJSUlJSUlJSUlJSUlJQ!!AqQTiOZlHyw!sOcE3V2uqHjcQ_LkIDhh5OKyXm4NV1p5ih6LNH4paRcWKnFAJxDAlfhDlzhBnx3b4WXCpg$" office:target-frame-name="_top" xlink:show="replace"><text:span text:style-name="T7">Click here to join the meeting</text:span></text:a><text:span text:style-name="T8"> via MS Teams</text:span></text:p>
      <text:p text:style-name="P9"/>
      <text:list text:style-name="LFO2" text:continue-numbering="true">
        <text:list-item>
          <text:p text:style-name="P10"><text:span text:style-name="T11">Students can wear a costume</text:span><text:span text:style-name="T12">,</text:span><text:span text:style-name="T13"><text:s/>or</text:span><text:span text:style-name="T14"><text:s/>black &amp; orange this Friday, October 30</text:span><text:span text:style-name="T15">th</text:span><text:span text:style-name="T16">. <text:s/>No shared food or candy please.</text:span></text:p>
        </text:list-item>
      </text:list>
      <text:p text:style-name="P17"/>
      <text:list text:style-name="LFO3" text:continue-numbering="true">
        <text:list-item>
          <text:p text:style-name="P18"><text:span text:style-name="T19">Nutritious lunches help our students learn and stay focused. <text:s/>Please do<text:s/></text:span><text:span text:style-name="T20">not</text:span><text:span text:style-name="T21"><text:s/>send Halloween candy as part of your child’s snack or lunch. <text:s/>Thank you in advance for your support!</text:span></text:p>
        </text:list-item>
      </text:list>
      <text:p text:style-name="P22"/>
      <text:list text:style-name="LFO3" text:continue-numbering="true">
        <text:list-item>
          <text:p text:style-name="P23"><text:span text:style-name="T24">S</text:span><text:span text:style-name="T25">AVE THE DATE: <text:s/>Parent-teacher conferences will be held on the afternoon and evening of Thursday, November 19</text:span><text:span text:style-name="T26">th</text:span><text:span text:style-name="T27">. <text:s/>They will be held on-line. <text:s/>More details will be coming soon.</text:span></text:p>
        </text:list-item>
      </text:list>
      <text:p text:style-name="P28"/>
      <text:list text:style-name="LFO3" text:continue-numbering="true">
        <text:list-item>
          <text:p text:style-name="P29"><text:span text:style-name="T30">SAVE THE DATE: <text:s/>PAC Meeting (on-line) will be held on Tuesday, November 10</text:span><text:span text:style-name="T31">th</text:span><text:span text:style-name="T32"><text:s/>at<text:s/></text:span><text:span text:style-name="T33">7:30 PM.</text:span></text:p>
        </text:list-item>
      </text:list>
      <text:p text:style-name="P34"/>
      <text:list text:style-name="LFO3" text:continue-numbering="true">
        <text:list-item>
          <text:p text:style-name="P35">Next PAC Online Event: November 10th @ 7:30pm. Interview with Leeroy Stagger and our music teacher, Mr. Tim Croft. Draw prizes, hot lunch update, update from the Principal, and fundraising opportunities. </text:p>
        </text:list-item>
      </text:list>
      <text:p text:style-name="P36"/>
      <text:list text:style-name="LFO3" text:continue-numbering="true">
        <text:list-item>
          <text:p text:style-name="P37">Purdy’s Holiday Chocolate Fundraiser:</text:p>
        </text:list-item>
      </text:list>
      <text:p text:style-name="P38">Order chocolate online—&gt; Chocolate is delivered to your child’s classroom—&gt; Millstream PAC gets $$!</text:p>
      <text:p text:style-name="P39">Help us meet our goal of raising $1,000. </text:p>
      <text:p text:style-name="ListParagraph"><text:a xlink:href="https://fundraising.purdys.com/join.aspx/384795-79412" office:target-frame-name="_top" xlink:show="replace"><text:span text:style-name="T40">https://fundraising.purdys.com/join.aspx/384795-79412</text:span></text:a></text:p>
      <text:p text:style-name="P41"/>
      <text:soft-page-break/>
      <text:list text:style-name="LFO5" text:continue-numbering="true">
        <text:list-item>
          <text:p text:style-name="P42">SAVE THE DATE:<text:s/>This year our Scholastic Bookfair will be done virtually. Families will be ordering directly through Scholastics Canada and books will be shipped home. We will receive 20% of all sales to update our School’s library collection. The entire Scholastic Warehouse Collection will be available. This means French and English.<text:s/></text:p>
        </text:list-item>
      </text:list>
      <text:p text:style-name="P43"><text:s text:c="12"/>Dates: November 16-27.</text:p>
      <text:p text:style-name="P44"><text:s text:c="12"/>More details to come soon.</text:p>
      <text:p text:style-name="P45"/>
      <text:p text:style-name="P46">Thank you,</text:p>
      <text:p text:style-name="P47"/>
      <text:p text:style-name="P48">The Millstream Team<text:s/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0-10-28T21:37:00Z</meta:creation-date>
    <dc:date>2020-10-28T22:22:00Z</dc:date>
    <meta:template xlink:href="Normal" xlink:type="simple"/>
    <meta:editing-cycles>3</meta:editing-cycles>
    <meta:editing-duration>PT240S</meta:editing-duration>
    <meta:document-statistic meta:page-count="2" meta:paragraph-count="4" meta:word-count="371" meta:character-count="2487" meta:row-count="17" meta:non-whitespace-character-count="2120"/>
  </office:meta>
</office:document-meta>
</file>