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ListParagraph" style:list-style-name="LFO1" style:family="paragraph"/>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text-position="super 63.6%"/>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 style:parent-style-name="DefaultParagraphFont" style:family="text">
      <style:text-properties style:font-name="Arial" style:font-name-complex="Arial"/>
    </style:style>
    <style:style style:name="P10" style:parent-style-name="ListParagraph" style:list-style-name="LFO1" style:family="paragraph"/>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text-position="super 63.6%"/>
    </style:style>
    <style:style style:name="T13" style:parent-style-name="DefaultParagraphFont" style:family="text">
      <style:text-properties style:font-name="Arial" style:font-name-complex="Arial"/>
    </style:style>
    <style:style style:name="P14" style:parent-style-name="ListParagraph" style:list-style-name="LFO1" style:family="paragraph">
      <style:text-properties style:font-name="Arial" style:font-name-complex="Arial"/>
    </style:style>
    <style:style style:name="P15" style:parent-style-name="ListParagraph" style:list-style-name="LFO1" style:family="paragraph"/>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text-position="super 63.6%"/>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position="super 63.6%"/>
    </style:style>
    <style:style style:name="T22" style:parent-style-name="DefaultParagraphFont" style:family="text">
      <style:text-properties style:font-name="Arial" style:font-name-complex="Arial" style:text-position="super 63.6%"/>
    </style:style>
    <style:style style:name="T23" style:parent-style-name="DefaultParagraphFont" style:family="text">
      <style:text-properties style:font-name="Arial" style:font-name-complex="Arial"/>
    </style:style>
    <style:style style:name="P24" style:parent-style-name="ListParagraph" style:list-style-name="LFO1" style:family="paragraph"/>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position="super 63.6%"/>
    </style:style>
    <style:style style:name="T27" style:parent-style-name="DefaultParagraphFont" style:family="text">
      <style:text-properties style:font-name="Arial" style:font-name-complex="Arial"/>
    </style:style>
    <style:style style:name="P28" style:parent-style-name="ListParagraph" style:list-style-name="LFO1"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ListParagraph" style:list-style-name="LFO5" style:family="paragraph">
      <style:paragraph-properties fo:margin-top="0.0694in" fo:margin-bottom="0.0694in"/>
      <style:text-properties style:font-name="Arial" style:font-name-complex="Arial"/>
    </style:style>
    <style:style style:name="P32" style:parent-style-name="Normal" style:family="paragraph">
      <style:paragraph-properties fo:margin-top="0.0694in" fo:margin-bottom="0.0694in"/>
      <style:text-properties style:font-name="Arial" style:font-name-complex="Arial"/>
    </style:style>
    <style:style style:name="P33" style:parent-style-name="Normal" style:list-style-name="LFO2" style:family="paragraph">
      <style:paragraph-properties style:vertical-align="auto" fo:margin-top="0.0694in" fo:margin-bottom="0.0694in" fo:line-height="100%"/>
      <style:text-properties fo:hyphenate="true"/>
    </style:style>
    <style:style style:name="T34" style:parent-style-name="DefaultParagraphFont" style:family="text">
      <style:text-properties style:font-name="Arial" style:font-name-asian="Times New Roman" style:font-name-complex="Arial" fo:font-weight="bold" style:font-weight-asian="bold" style:font-weight-complex="bold" fo:language="en" fo:country="CA"/>
    </style:style>
    <style:style style:name="P35" style:parent-style-name="Normal" style:list-style-name="LFO2" style:family="paragraph">
      <style:paragraph-properties style:vertical-align="auto" fo:margin-top="0.0694in" fo:margin-bottom="0.0694in" fo:line-height="100%"/>
      <style:text-properties fo:hyphenate="true"/>
    </style:style>
    <style:style style:name="T36" style:parent-style-name="DefaultParagraphFont" style:family="text">
      <style:text-properties style:font-name="Arial" style:font-name-asian="Times New Roman" style:font-name-complex="Arial" fo:font-weight="bold" style:font-weight-asian="bold" style:font-weight-complex="bold" fo:language="en" fo:country="CA"/>
    </style:style>
    <style:style style:name="P37" style:parent-style-name="Normal" style:list-style-name="LFO2" style:family="paragraph">
      <style:paragraph-properties style:vertical-align="auto" fo:margin-top="0.0694in" fo:margin-bottom="0.0694in" fo:line-height="100%"/>
      <style:text-properties fo:hyphenate="true"/>
    </style:style>
    <style:style style:name="T38" style:parent-style-name="DefaultParagraphFont" style:family="text">
      <style:text-properties style:font-name="Arial" style:font-name-asian="Times New Roman" style:font-name-complex="Arial" fo:font-weight="bold" style:font-weight-asian="bold" style:font-weight-complex="bold" fo:language="en" fo:country="CA"/>
    </style:style>
    <style:style style:name="P39" style:parent-style-name="Normal" style:list-style-name="LFO2" style:family="paragraph">
      <style:paragraph-properties style:vertical-align="auto" fo:margin-top="0.0694in" fo:margin-bottom="0.0694in" fo:line-height="100%"/>
      <style:text-properties fo:hyphenate="true"/>
    </style:style>
    <style:style style:name="T40" style:parent-style-name="DefaultParagraphFont" style:family="text">
      <style:text-properties style:font-name="Arial" style:font-name-asian="Times New Roman" style:font-name-complex="Arial" fo:font-weight="bold" style:font-weight-asian="bold" style:font-weight-complex="bold" fo:language="en" fo:country="CA"/>
    </style:style>
    <style:style style:name="P41" style:parent-style-name="Normal" style:family="paragraph">
      <style:paragraph-properties fo:margin-top="0.0694in" fo:margin-bottom="0.0694in"/>
      <style:text-properties style:font-name="Arial" style:font-name-complex="Arial"/>
    </style:style>
    <style:style style:name="P42" style:parent-style-name="Normal" style:family="paragraph">
      <style:paragraph-properties fo:margin-top="0.0694in" fo:margin-bottom="0.0694in"/>
    </style:style>
    <style:style style:name="T43" style:parent-style-name="DefaultParagraphFont" style:family="text">
      <style:text-properties style:font-name="Arial" style:font-name-complex="Arial" fo:font-weight="bold" style:font-weight-asian="bold" style:font-weight-complex="bold" fo:language="en" fo:country="CA"/>
    </style:style>
    <style:style style:name="P44" style:parent-style-name="Normal" style:family="paragraph">
      <style:paragraph-properties fo:margin-top="0.0694in" fo:margin-bottom="0.0694in"/>
      <style:text-properties style:font-name="Arial" style:font-name-complex="Arial"/>
    </style:style>
    <style:style style:name="P45" style:parent-style-name="ListParagraph" style:list-style-name="LFO5" style:family="paragraph"/>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As we move into the autumn season, we can see this reflected in our classrooms. <text:s/>We have art and inquiries displayed related to pumpkins, bats, and leaves. <text:s/>Classes are also studying themes from the B.C. election to brain function to<text:s/>pirates. <text:s/>The beginning of the school year is an important time for teachers to assess where students are at in terms of their reading, writing and numeracy skills and adapt instruction to meet their needs. <text:s/></text:p>
      <text:p text:style-name="P2">Please find some important information about upcoming events below:</text:p>
      <text:list text:style-name="LFO1" text:continue-numbering="true">
        <text:list-item>
          <text:p text:style-name="P3"><text:span text:style-name="T4">On October 30</text:span><text:span text:style-name="T5">th</text:span><text:span text:style-name="T6"><text:s/>students and staff are invited to wear either a Halloween costume or black and orange. <text:s/>Please follow the School District’s guidelines regarding costumes and masks if your child(ren) chooses to wear a costume. <text:s/>Due to C</text:span><text:span text:style-name="T7">OVID health and safety protocols, students will<text:s/></text:span><text:span text:style-name="T8">not</text:span><text:span text:style-name="T9"><text:s/>be able to share or distribute candy or food on this day.</text:span></text:p>
        </text:list-item>
        <text:list-item>
          <text:p text:style-name="P10"><text:span text:style-name="T11">Virtual Town Hall regarding Proposed Catchment Changes on October 28</text:span><text:span text:style-name="T12">th</text:span><text:span text:style-name="T13"><text:s/>at 6:30 PM</text:span></text:p>
        </text:list-item>
        <text:list-item>
          <text:p text:style-name="P14">Thanks to Amber Smith for her help in photographing the Lost and<text:s/>Found items. <text:s/>Photos will be posted on the PAC Facebook page for two weeks, and then items will be displayed at the school for a day or two before being donated. <text:s/></text:p>
        </text:list-item>
        <text:list-item>
          <text:p text:style-name="P15"><text:span text:style-name="T16">There is<text:s/></text:span><text:span text:style-name="T17">no</text:span><text:span text:style-name="T18"><text:s/>school on October 23</text:span><text:span text:style-name="T19">rd</text:span><text:span text:style-name="T20"><text:s/>as it is a professional development day and November 11</text:span><text:span text:style-name="T21">t</text:span><text:span text:style-name="T22">h</text:span><text:span text:style-name="T23"><text:s/>as it is Remembrance Day. <text:s/></text:span></text:p>
        </text:list-item>
        <text:list-item>
          <text:p text:style-name="P24"><text:span text:style-name="T25">Photo re-take day is November 13</text:span><text:span text:style-name="T26">th</text:span><text:span text:style-name="T27">.<text:s/></text:span></text:p>
        </text:list-item>
        <text:list-item>
          <text:p text:style-name="P28">Please mark your calendars. This year our Scholastic Bookfair will be done virtually. Families will be ordering directly through Scholastics Canada and books will be shipped home. We will receive 20% of all sales to update our School’s library collection.<text:s/>The entire Scholastic Warehouse Collection will be available. This means French and English. Yay!<text:s/></text:p>
        </text:list-item>
      </text:list>
      <text:p text:style-name="P29"><text:s text:c="12"/>Dates: November 16-27.</text:p>
      <text:p text:style-name="P30"><text:s text:c="12"/>More details to come soon.</text:p>
      <text:p text:style-name="Normal"/>
      <text:list text:style-name="LFO5" text:continue-numbering="true">
        <text:list-item>
          <text:p text:style-name="P31">As Halloween nears, please take a moment to read the following guidelines. We would appreciate if you could go over these points with your child(ren).<text:s/>These are guidelines – please check with your child’s school if they have further<text:s/>recommendations.</text:p>
        </text:list-item>
      </text:list>
      <text:p text:style-name="P32">SD62 Costume Guidelines:</text:p>
      <text:list text:style-name="LFO2" text:continue-numbering="true">
        <text:list-item>
          <text:p text:style-name="P33"><text:span text:style-name="T34">Face makeup is okay as long as it isn't too scary (students must be identifiable).</text:span></text:p>
        </text:list-item>
        <text:list-item>
          <text:p text:style-name="P35"><text:span text:style-name="T36">Half masks such as masquerade masks are okay unless otherwise stated by your child’s school. No full-face masks are permitted.</text:span></text:p>
        </text:list-item>
        <text:list-item>
          <text:p text:style-name="P37"><text:span text:style-name="T38">Friendly clowns, jesters, mimes, etc. are okay. No scary clowns please.</text:span></text:p>
        </text:list-item>
        <text:list-item>
          <text:p text:style-name="P39"><text:span text:style-name="T40">No imitation weapons of any kind will be permitted.</text:span></text:p>
        </text:list-item>
      </text:list>
      <text:p text:style-name="P41">Please use your best judgement to ensure costumes are appropriate for school wear.</text:p>
      <text:p text:style-name="P42"><text:span text:style-name="T43">These guidelines are in place so that students can be easily identified. </text:span></text:p>
      <text:soft-page-break/>
      <text:p text:style-name="P44">Principals and Vice-Principals may ask your child to change in the event a costume is deemed unacceptable. We do our best to create comfortable and safe environments in our schools and we thank you for helping us to do so.</text:p>
      <text:list text:style-name="LFO5" text:continue-numbering="true">
        <text:list-item>
          <text:p text:style-name="P45"><text:span text:style-name="T46">MyEd Parent Portal</text:span><text:span text:style-name="T47"><text:s/>-</text:span><text:span text:style-name="T48">Log in instructions and tips can now be found on the district site under Parents &amp; Students,<text:s/></text:span><text:a xlink:href="https://www.sd62.bc.ca/parents-students/myed-bc-portal" office:target-frame-name="_top" xlink:show="replace"><text:span text:style-name="T49">here.</text:span></text:a></text:p>
        </text:list-item>
      </text:list>
      <text:p text:style-name="P50"/>
      <text:p text:style-name="P51">Thank you,</text:p>
      <text:p text:style-name="P52"/>
      <text:p text:style-name="P53">The Millstream Team<text:s/></text:p>
      <text:p text:style-name="Normal"><text:span text:style-name="T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 Krusekopf</meta:initial-creator>
    <dc:creator>Alisha Shea</dc:creator>
    <meta:creation-date>2020-10-21T21:21:00Z</meta:creation-date>
    <dc:date>2020-10-21T21:21:00Z</dc:date>
    <meta:template xlink:href="Normal" xlink:type="simple"/>
    <meta:editing-cycles>2</meta:editing-cycles>
    <meta:editing-duration>PT720S</meta:editing-duration>
    <meta:document-statistic meta:page-count="2" meta:paragraph-count="5" meta:word-count="443" meta:character-count="2966" meta:row-count="21" meta:non-whitespace-character-count="2528"/>
  </office:meta>
</office:document-meta>
</file>