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style:style>
    <style:style style:name="T2" style:parent-style-name="Strong" style:family="text">
      <style:text-properties style:font-name="Arial" style:font-name-complex="Arial" fo:font-size="12pt" style:font-size-asian="12pt" style:font-size-complex="12pt"/>
    </style:style>
    <style:style style:name="T3" style:parent-style-name="Strong" style:family="text">
      <style:text-properties style:font-name="Arial" style:font-name-complex="Arial" style:text-position="super 66.6%" fo:font-size="12pt" style:font-size-asian="12pt" style:font-size-complex="12pt"/>
    </style:style>
    <style:style style:name="T4" style:parent-style-name="Strong" style:family="text">
      <style:text-properties style:font-name="Arial" style:font-name-complex="Arial" fo:font-size="12pt" style:font-size-asian="12pt" style:font-size-complex="12pt"/>
    </style:style>
    <style:style style:name="T5" style:parent-style-name="Strong"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color="#1D2129" fo:font-size="10.5pt" style:font-size-asian="10.5pt" style:font-size-complex="10.5pt"/>
    </style:style>
    <style:style style:name="P8" style:parent-style-name="Normal" style:list-style-name="LFO1" style:family="paragraph">
      <style:paragraph-properties fo:margin-top="0.0694in" fo:margin-bottom="0.0694in"/>
    </style:style>
    <style:style style:name="T9" style:parent-style-name="DefaultParagraphFont" style:family="text">
      <style:text-properties style:font-name="Arial" style:font-name-complex="Arial" fo:color="#1D2129" fo:font-size="10.5pt" style:font-size-asian="10.5pt" style:font-size-complex="10.5pt"/>
    </style:style>
    <style:style style:name="P10" style:parent-style-name="Normal" style:list-style-name="LFO1" style:family="paragraph">
      <style:paragraph-properties fo:margin-top="0.0694in" fo:margin-bottom="0.0694in"/>
    </style:style>
    <style:style style:name="T11" style:parent-style-name="DefaultParagraphFont" style:family="text">
      <style:text-properties style:font-name="Arial" style:font-name-complex="Arial" fo:color="#1D2129" fo:font-size="10.5pt" style:font-size-asian="10.5pt" style:font-size-complex="10.5pt"/>
    </style:style>
    <style:style style:name="P12" style:parent-style-name="Normal" style:list-style-name="LFO1" style:family="paragraph">
      <style:paragraph-properties fo:margin-top="0.0694in" fo:margin-bottom="0.0694in"/>
    </style:style>
    <style:style style:name="T13" style:parent-style-name="DefaultParagraphFont" style:family="text">
      <style:text-properties style:font-name="Arial" style:font-name-complex="Arial" fo:color="#1D2129" fo:font-size="10.5pt" style:font-size-asian="10.5pt" style:font-size-complex="10.5pt"/>
    </style:style>
    <style:style style:name="P14" style:parent-style-name="Normal" style:list-style-name="LFO1" style:family="paragraph">
      <style:paragraph-properties fo:margin-top="0.0694in" fo:margin-bottom="0.0694in"/>
    </style:style>
    <style:style style:name="T15" style:parent-style-name="DefaultParagraphFont" style:family="text">
      <style:text-properties style:font-name="Arial" style:font-name-complex="Arial" fo:color="#1D2129" fo:font-size="10.5pt" style:font-size-asian="10.5pt" style:font-size-complex="10.5pt"/>
    </style:style>
    <style:style style:name="P16" style:parent-style-name="Normal" style:list-style-name="LFO1" style:family="paragraph">
      <style:paragraph-properties fo:margin-top="0.0694in" fo:margin-bottom="0.0694in"/>
    </style:style>
    <style:style style:name="T17" style:parent-style-name="DefaultParagraphFont" style:family="text">
      <style:text-properties style:font-name="Arial" style:font-name-complex="Arial" fo:color="#1D2129" fo:font-size="10.5pt" style:font-size-asian="10.5pt" style:font-size-complex="10.5pt"/>
    </style:style>
    <style:style style:name="P18" style:parent-style-name="Normal" style:list-style-name="LFO1" style:family="paragraph">
      <style:paragraph-properties fo:margin-top="0.0694in" fo:margin-bottom="0.0694in"/>
    </style:style>
    <style:style style:name="T19" style:parent-style-name="DefaultParagraphFont" style:family="text">
      <style:text-properties style:font-name="Arial" style:font-name-complex="Arial" fo:color="#1D2129" fo:font-size="10.5pt" style:font-size-asian="10.5pt" style:font-size-complex="10.5pt"/>
    </style:style>
    <style:style style:name="T20" style:parent-style-name="DefaultParagraphFont" style:family="text">
      <style:text-properties style:font-name="Arial" style:font-name-complex="Arial" fo:color="#1D2129" fo:font-size="10.5pt" style:font-size-asian="10.5pt" style:font-size-complex="10.5pt"/>
    </style:style>
    <style:style style:name="T21" style:parent-style-name="Hyperlink" style:family="text">
      <style:text-properties style:font-name="Arial" style:font-name-complex="Arial" fo:font-size="10.5pt" style:font-size-asian="10.5pt" style:font-size-complex="10.5pt"/>
    </style:style>
    <style:style style:name="T22" style:parent-style-name="DefaultParagraphFont" style:family="text">
      <style:text-properties style:font-name="Arial" style:font-name-complex="Arial"/>
    </style:style>
    <style:style style:name="T23" style:parent-style-name="Hyperlink"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Hyperlink"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Hyperlink" style:family="text">
      <style:text-properties style:font-name="Arial" style:font-name-complex="Arial"/>
    </style:style>
    <style:style style:name="T28" style:parent-style-name="Hyperlink" style:family="text">
      <style:text-properties style:font-name="Arial" style:font-name-complex="Arial"/>
    </style:style>
  </office:automatic-styles>
  <office:body>
    <office:text text:use-soft-page-breaks="true">
      <text:p text:style-name="P1"><text:span text:style-name="T2">**REMINDER THAT THERE IS NO SCHOOL TOMORROW, NOVEMBER 11</text:span><text:span text:style-name="T3">TH</text:span><text:span text:style-name="T4"><text:s/>FOR REMEMBRANCE DAY**</text:span></text:p>
      <text:p text:style-name="NormalWeb"> </text:p>
      <text:p text:style-name="NormalWeb"><text:span text:style-name="T5">The Royal Canadian Legion of Langford provided our students and staff with Poppy Stickers for today’s assembly.  Due to COVID, we will not be accepting cash donations for the poppies this year, so please donate directly to the Legion.  Thank you.</text:span></text:p>
      <text:p text:style-name="NormalWeb"> </text:p>
      <text:p text:style-name="NormalWeb"><text:span text:style-name="T6">Hello Millstream Parents and Caregivers, </text:span></text:p>
      <text:p text:style-name="NormalWeb"><text:span text:style-name="T7">Please join us for the Millstream PAC Online Event- November Edition.<text:s/></text:span></text:p>
      <text:list text:style-name="LFO1" text:continue-numbering="true">
        <text:list-item>
          <text:p text:style-name="P8"><text:span text:style-name="T9">Draw Prizes</text:span></text:p>
        </text:list-item>
        <text:list-item>
          <text:p text:style-name="P10"><text:span text:style-name="T11">Leeroy Stagger interviews Millstream Music teacher Mr. Tim Croft<text:s/></text:span></text:p>
        </text:list-item>
        <text:list-item>
          <text:p text:style-name="P12"><text:span text:style-name="T13">Hot lunch Update;</text:span></text:p>
        </text:list-item>
        <text:list-item>
          <text:p text:style-name="P14"><text:span text:style-name="T15">Fundraising<text:s/></text:span></text:p>
        </text:list-item>
        <text:list-item>
          <text:p text:style-name="P16"><text:span text:style-name="T17">Principal's Report<text:s/></text:span></text:p>
        </text:list-item>
        <text:list-item>
          <text:p text:style-name="P18"><text:span text:style-name="T19">Catchment Review Discussion and more!</text:span></text:p>
        </text:list-item>
      </text:list>
      <text:p text:style-name="NormalWeb"><text:span text:style-name="T20">For online access to the event, click here:<text:s/></text:span><text:a xlink:href="https://urldefense.com/v3/__http:/track.spe.schoolmessenger.com/f/a/77kkWWYDNPB6azjZURdAXQ**A/AAAAAQA*/RgRhjDhmP4R5AWh0dHBzOi8vdXJsZGVmZW5zZS5jb20vdjMvX19odHRwczovdGVhbXMubWljcm9zb2Z0LmNvbS9sL21lZXR1cC1qb2luLzE5KjNhbWVldGluZ19ZVFl5WWpJNVlUQXRNekJqWVMwME5UTmhMVGxpWXprdE4yRXhaV1UxTVRNNFptWXgqNDB0aHJlYWQudjIvMD9jb250ZXh0PSo3YioyMlRpZCoyMiozYSoyMmY3YzViMDFmLTQxM2UtNGVlOC05Nzg4LWNlNTc4MTA4Y2QzMCoyMioyYyoyMk9pZCoyMiozYSoyMjkyODA5OTU0LTY2ZTMtNDUxZi1iMGMwLWEzNGFmYzJkNjJlMCoyMio3ZCozRV9fO0pTVWxKU1VsSlNVbEpTVWxKU1VsSlEhIUFxUVRpT1psSHl3IW9kYVJoUWFGejNRclRTSGpKZDYwN2g4aWhpeFg5blVvazV3SjJncFFyZjRRRklMcjR3VXRCdjBZSXFmbFBKT3YkVwdzY2hvb2xtQgoAR-YEq19vTJXvUhVtaWxsc3RyZWFtQHNkNjIuYmMuY2FYBAAAAAI*__;fn5-fg!!AqQTiOZlHyw!rsIiNHVBjS3B4F0wk-SctgaaJby88hy6i70Zbo1bsD1UhcHfFCV42uoiVCyheBkjIzo3$" office:target-frame-name="_top" xlink:show="replace"><text:span text:style-name="T21">Online Event Access Link</text:span></text:a></text:p>
      <text:p text:style-name="NormalWeb"> </text:p>
      <text:p text:style-name="NormalWeb"><text:span text:style-name="T22">This link is a detailed agenda for the Event: </text:span><text:a xlink:href="https://urldefense.com/v3/__http:/track.spe.schoolmessenger.com/f/a/XqbhF4kz0bsa0yhue4W4UQ**A/AAAAAQA*/RgRhjDhmP0TNaHR0cHM6Ly91cmxkZWZlbnNlLmNvbS92My9fX2h0dHBzOi9kb2NzLmdvb2dsZS5jb20vZG9jdW1lbnQvZC8xUDR5NmJWMTFpN3doYVhjUFhmYjItZW5DMHp1TFF1cXhRN1djaXJWWnlkWS9lZGl0P3VzcD1zaGFyaW5nX187ISFBcVFUaU9abEh5dyFvZGFSaFFhRnozUXJUU0hqSmQ2MDdoOGloaXhYOW5Vb2s1d0oyZ3BRcmY0UUZJTHI0d1V0QnYwWUlwYzlZWThtJFcHc2Nob29sbUIKAEfmBKtfb0yV71IVbWlsbHN0cmVhbUBzZDYyLmJjLmNhWAQAAAAC__;fn5-!!AqQTiOZlHyw!rsIiNHVBjS3B4F0wk-SctgaaJby88hy6i70Zbo1bsD1UhcHfFCV42uoiVCyheP3f6BHM$" office:target-frame-name="_top" xlink:show="replace"><text:span text:style-name="T23">November PAC Event Agenda</text:span></text:a></text:p>
      <text:p text:style-name="NormalWeb"> </text:p>
      <text:p text:style-name="NormalWeb"><text:span text:style-name="T24">Follow this link to learn about how you can be part of the Hot Lunch Distribution Team: </text:span><text:a xlink:href="https://urldefense.com/v3/__http:/track.spe.schoolmessenger.com/f/a/KLoyjWwFwIAmEz1fbvuttg**A/AAAAAQA*/RgRhjDhmP0S_aHR0cHM6Ly91cmxkZWZlbnNlLmNvbS92My9fX2h0dHBzOi9kcml2ZS5nb29nbGUuY29tL2ZpbGUvZC8xbHc4Z3ZmblNCTFVPRzcyMF9BZFBhbnZURWZzQW1YbzUvdmlldz91c3A9c2hhcmluZ19fOyEhQXFRVGlPWmxIeXchb2RhUmhRYUZ6M1FyVFNIakpkNjA3aDhpaGl4WDluVW9rNXdKMmdwUXJmNFFGSUxyNHdVdEJ2MFlJb0hndndHQyRXB3NjaG9vbG1CCgBH5gSrX29Mle9SFW1pbGxzdHJlYW1Ac2Q2Mi5iYy5jYVgEAAAAAg**A__;fn5-fn4!!AqQTiOZlHyw!rsIiNHVBjS3B4F0wk-SctgaaJby88hy6i70Zbo1bsD1UhcHfFCV42uoiVCyheLvsj-Ac$" office:target-frame-name="_top" xlink:show="replace"><text:span text:style-name="T25">Hot Lunch Recruitment Information</text:span></text:a></text:p>
      <text:p text:style-name="NormalWeb"> </text:p>
      <text:p text:style-name="NormalWeb"><text:span text:style-name="T26">More info from the October meeting: </text:span></text:p>
      <text:p text:style-name="NormalWeb"><text:a xlink:href="https://urldefense.com/v3/__http:/track.spe.schoolmessenger.com/f/a/nYGmWVYofjYmgQMslilCVQ**A/AAAAAQA*/RgRhjDhmP0S_aHR0cHM6Ly91cmxkZWZlbnNlLmNvbS92My9fX2h0dHBzOi9kcml2ZS5nb29nbGUuY29tL2ZpbGUvZC8xMXVmUXI1c2FvRkxxRms2c2pTVGNpTE5GWFR6OEFMREIvdmlldz91c3A9c2hhcmluZ19fOyEhQXFRVGlPWmxIeXchb2RhUmhRYUZ6M1FyVFNIakpkNjA3aDhpaGl4WDluVW9rNXdKMmdwUXJmNFFGSUxyNHdVdEJ2MFlJclp4Q2VneiRXB3NjaG9vbG1CCgBH5gSrX29Mle9SFW1pbGxzdHJlYW1Ac2Q2Mi5iYy5jYVgEAAAAAg**A__;fn5-fn4!!AqQTiOZlHyw!rsIiNHVBjS3B4F0wk-SctgaaJby88hy6i70Zbo1bsD1UhcHfFCV42uoiVCyheDsHhtJo$" office:target-frame-name="_top" xlink:show="replace"><text:span text:style-name="T27">October 2020 PAC Minutes</text:span></text:a></text:p>
      <text:p text:style-name="NormalWeb"><text:a xlink:href="https://urldefense.com/v3/__http:/track.spe.schoolmessenger.com/f/a/weGNUqkklutxIdTo9ejPtw**A/AAAAAQA*/RgRhjDhmP0S_aHR0cHM6Ly91cmxkZWZlbnNlLmNvbS92My9fX2h0dHBzOi9kcml2ZS5nb29nbGUuY29tL2ZpbGUvZC8xYy14Uklmak1GYXZvMzZGdklOVEhDbVc4TVYzZXl5cTMvdmlldz91c3A9c2hhcmluZ19fOyEhQXFRVGlPWmxIeXchb2RhUmhRYUZ6M1FyVFNIakpkNjA3aDhpaGl4WDluVW9rNXdKMmdwUXJmNFFGSUxyNHdVdEJ2MFlJbW9NODhBYSRXB3NjaG9vbG1CCgBH5gSrX29Mle9SFW1pbGxzdHJlYW1Ac2Q2Mi5iYy5jYVgEAAAAAg**A__;fn5-fn4!!AqQTiOZlHyw!rsIiNHVBjS3B4F0wk-SctgaaJby88hy6i70Zbo1bsD1UhcHfFCV42uoiVCyheNq9Bf2I$" office:target-frame-name="_top" xlink:show="replace"><text:span text:style-name="T28">PAC Budget 2020-21 ADOPTED</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sha Shea</meta:initial-creator>
    <dc:creator>Alisha Shea</dc:creator>
    <meta:creation-date>2020-12-04T18:34:00Z</meta:creation-date>
    <dc:date>2020-12-04T18:35:00Z</dc:date>
    <meta:template xlink:href="Normal" xlink:type="simple"/>
    <meta:editing-cycles>1</meta:editing-cycles>
    <meta:editing-duration>PT60S</meta:editing-duration>
    <meta:document-statistic meta:page-count="1" meta:paragraph-count="7" meta:word-count="593" meta:character-count="3972" meta:row-count="28" meta:non-whitespace-character-count="3386"/>
  </office:meta>
</office:document-meta>
</file>