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ListParagraph" style:list-style-name="LFO2" style:family="paragraph"/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list-style-name="LFO1" style:family="paragraph">
      <style:paragraph-properties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Segoe UI Historic"/>
    </style:style>
    <style:style style:name="T22" style:parent-style-name="DefaultParagraphFont" style:family="text">
      <style:text-properties style:font-name="Segoe UI Historic" fo:color="#050505"/>
    </style:style>
    <style:style style:name="T23" style:parent-style-name="DefaultParagraphFont" style:family="text">
      <style:text-properties style:font-name="Segoe UI Historic"/>
    </style:style>
    <style:style style:name="T24" style:parent-style-name="DefaultParagraphFont" style:family="text">
      <style:text-properties style:font-name="Segoe UI Historic"/>
    </style:style>
    <style:style style:name="T25" style:parent-style-name="DefaultParagraphFont" style:family="text">
      <style:text-properties style:font-name="Segoe UI Historic"/>
    </style:style>
    <style:style style:name="P26" style:parent-style-name="Normal" style:family="paragraph">
      <style:text-properties style:font-name="inherit" style:font-name-asian="Times New Roman" style:font-name-complex="Segoe UI Historic" fo:color="#050505" fo:font-size="11.5pt" style:font-size-asian="11.5pt" style:font-size-complex="11.5pt"/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Web" style:family="paragraph">
      <style:paragraph-properties fo:margin-top="0in" fo:margin-bottom="0in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color="#000000" fo:font-size="12pt" style:font-size-asian="12pt" style:font-size-complex="12pt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Hyperlink" style:family="text"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text-properties style:font-name="Helvetica" style:font-name-asian="Times New Roman" style:font-name-complex="Calibri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ear Parents/Guardians:</text:p>
      <text:p text:style-name="P2">At yesterday’s on-line assembly, our students learned about Carnaval that is celebrated each February in Quebec. <text:s/>Bonhomme visited classrooms by waving to students from the doorway. <text:s/>The students were very excited! <text:s/>I am pleased that we were able to celebrate this French-Canadian tradition in a small way despite the COVID restrictions. <text:s/></text:p>
      <text:p text:style-name="P3"/>
      <text:p text:style-name="P4">In the<text:s/>Eyes of a<text:s/>Student at Millstream</text:p>
      <text:p text:style-name="P5">I turned on the news for my mom this week and as usual it was something to listen to in the background. I overheard that it was “Random<text:s/>Act of<text:s/>Kindness<text:s/>Day” and because of COVID people can’t give flowers like I saw on the news. What else can we do as an act of kindness? We could hold open a door for someone or hold something for someone if you are being safe in the snow. You could compliment someone or have an interaction with someone other than a bottle of hand sanitizer. There are so many ideas and I can’t name them all. Show your kindness every day! Thanks for reading!</text:p>
      <text:p text:style-name="P6"/>
      <text:p text:style-name="P7">Reminder:<text:s/></text:p>
      <text:list text:style-name="LFO2" text:continue-numbering="true">
        <text:list-item>
          <text:p text:style-name="P8"><text:span text:style-name="T9">Hot lunch this Friday, February 19th<text:s/></text:span></text:p>
        </text:list-item>
        <text:list-item>
          <text:p text:style-name="P10"><text:span text:style-name="T11">Spirit Day February 24</text:span><text:span text:style-name="T12">th</text:span><text:span text:style-name="T13"><text:s/></text:span></text:p>
        </text:list-item>
      </text:list>
      <text:p text:style-name="P14"/>
      <text:p text:style-name="Normal"><text:span text:style-name="T15">PAC Fundraisers:</text:span></text:p>
      <text:p text:style-name="P16">Hot lunch ordering on Munchalunch is still open for:</text:p>
      <text:list text:style-name="LFO1" text:continue-numbering="true">
        <text:list-item>
          <text:p text:style-name="P17"><text:span text:style-name="T18">March 12th,<text:s/></text:span><text:span text:style-name="T19">Royal Bay Bakery &amp; Booster Juice</text:span><text:span text:style-name="T20"> (orders close 10pm March 5th)</text:span></text:p>
        </text:list-item>
      </text:list>
      <text:p text:style-name="Normal"><text:span text:style-name="T21">To order, go to: </text:span><text:a xlink:href="https://urldefense.com/v3/__https:/munchalunch.com/?fbclid=IwAR09-Ded_2ITVms0nNd7RXd4a2KFWJLItfrPldd3P1ZTYY1r7Ru-JrH4Gco__;!!AqQTiOZlHyw!ufhCD1qX8dsCVl8BKj_PTQ4Ldl9IaIciNVFbhFS0TP057OR2XbG79UPOQLky60HWOWN5$" office:target-frame-name="_top" xlink:show="replace"><text:span text:style-name="T22">https://munchalunch.com/</text:span></text:a></text:p>
      <text:p text:style-name="Normal"><text:span text:style-name="T23">A reminder: Ordering for each hot lunch closes 1 week prior. Be sure to check your Munchalunch confirmation emails for details about your orders.</text:span></text:p>
      <text:p text:style-name="Normal"><text:span text:style-name="T24">Thanks for supporting this PAC fundra</text:span><text:span text:style-name="T25">iser!</text:span></text:p>
      <text:p text:style-name="P26"/>
      <text:p text:style-name="P27">Ongoing Fundraisers:</text:p>
      <text:p text:style-name="P28"/>
      <text:p text:style-name="Normal"><text:span text:style-name="T29">PURDY'S CHOCOLATES:</text:span><text:span text:style-name="T30"> </text:span><text:a xlink:href="https://urldefense.com/v3/__https:/l.facebook.com/l.php?u=https*3A*2F*2Ffundraising.purdys.com*2Fjoin.aspx*2F384795-82939*3Ffbclid*3DIwAR34PFo62YiJgbLSSKFJH0v2n9RzeERCczXtFfJvgR5uat--Mf6zxL4P1dA&amp;h=AT32NrsGNtDxF4IC9dmCgXhUWiLpUE7qUxnTkzkBj82gOo68hPtObe4M2DsqhDbhvVB1zeadgXKIs6VVhuY50AmhhAkr6W2uw-A55ZStevGC1B5uwdeEJG_j-wuQV0isjw&amp;__tn__=-UK-R&amp;c*0*=AT26CT4pSxSwvzTvNO1T_v2sMIhKqRFTE4wrJA0GtUjwrsxbDWb6RtIswohR2z9vKAxRUDh2hcU9QPYsTD2uDzFPV8cdW2za1pLCEgnTjW5nxCWRL3Fy2TzO09xgczv16kMW8KfZJS07-qkEDlo2QT9r52EXeEdTnKw-YgIqIclQInpUyQ__;JSUlJSUlJVtd!!AqQTiOZlHyw!qL6MJRgwCfo9xQIKwmTJTH2xIhuiF7TJ1U5XexVtDsfMWMAHyMx8U9elP2f55fvN$" office:target-frame-name="_top" xlink:show="replace"><text:span text:style-name="T31">Click Here to Order Chocolate</text:span></text:a><text:span text:style-name="T32"> Order deadline is March 21st.</text:span></text:p>
      <text:p text:style-name="P33"><text:span text:style-name="T34">PENINSULA CO-OP</text:span><text:span text:style-name="T35">: </text:span><text:span text:style-name="T36">Use Member #</text:span><text:span text:style-name="T37">13999</text:span><text:span text:style-name="T38">. Rebate goes to Millstream PAC. (~$4,00</text:span><text:span text:style-name="T39">0 last year!!)</text:span></text:p>
      <text:p text:style-name="P40"/>
      <text:p text:style-name="P41"><text:span text:style-name="T42">MABEL'S LABELS:</text:span><text:span text:style-name="T43"> Click </text:span><text:a xlink:href="https://urldefense.com/v3/__https:/mabelslabels.ca/en_CA/__;!!AqQTiOZlHyw!qL6MJRgwCfo9xQIKwmTJTH2xIhuiF7TJ1U5XexVtDsfMWMAHyMx8U9elP_cWvDTo$" office:target-frame-name="_top" xlink:show="replace"><text:span text:style-name="T44">HERE</text:span></text:a><text:span text:style-name="T45"> to order. PAC gets 20% commission.</text:span></text:p>
      <text:p text:style-name="P46"/>
      <text:soft-page-break/>
      <text:p text:style-name="P47"><text:span text:style-name="T48">COBS BREAD</text:span><text:span text:style-name="T49">:</text:span><text:span text:style-name="T50"> </text:span><text:span text:style-name="T51">Mention<text:s/></text:span><text:span text:style-name="T52">‘Millstream Elementary’ when purchasing from Cobs Millstream. 5% commission on all sales.</text:span></text:p>
      <text:p text:style-name="P53"/>
      <text:p text:style-name="P54"><text:span text:style-name="T55">GFL BOTTLE RETURN</text:span><text:span text:style-name="T56">: </text:span><text:span text:style-name="T57">Ask for your return refund to go to Millstream Elementary. </text:span><text:a xlink:href="https://urldefense.com/v3/__https:/goo.gl/maps/q5gUZGuJTgzZCDNo8__;!!AqQTiOZlHyw!qL6MJRgwCfo9xQIKwmTJTH2xIhuiF7TJ1U5XexVtDsfMWMAHyMx8U9elP9iEjIJ5$" office:target-frame-name="_top" xlink:show="replace"><text:span text:style-name="T58">1045 Dunford Ave</text:span></text:a></text:p>
      <text:p text:style-name="P59"/>
      <text:p text:style-name="Normal"/>
      <text:p text:style-name="P60"/>
      <text:p text:style-name="P61">Thank you,</text:p>
      <text:p text:style-name="P62"/>
      <text:p text:style-name="Normal"><text:span text:style-name="T63">The Millstream Tea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style:style style:name="gmail-d2edcug0" style:display-name="gmail-d2edcug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1-02-17T22:40:00Z</meta:creation-date>
    <dc:date>2021-02-17T22:40:00Z</dc:date>
    <meta:print-date>2021-01-27T22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09" meta:row-count="22" meta:non-whitespace-character-count="2651"/>
  </office:meta>
</office:document-meta>
</file>