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useoSans-300" svg:font-family="MuseoSans-300" style:font-family-generic="system" style:font-pitch="variable"/>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asian="MuseoSans-300" style:font-name-complex="Arial" fo:font-weight="bold" style:font-weight-asian="bold" style:font-weight-complex="bold" fo:color="#231F20" style:text-underline-type="single" style:text-underline-style="solid" style:text-underline-width="auto" style:text-underline-mode="continuous"/>
    </style:style>
    <style:style style:name="P4" style:parent-style-name="Normal" style:family="paragraph">
      <style:text-properties style:font-name="Bradley Hand ITC"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style="italic" style:font-style-asian="italic" style:font-style-complex="italic"/>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 style:parent-style-name="NormalWeb" style:family="paragraph">
      <style:paragraph-properties fo:margin-top="0in" fo:margin-bottom="0in"/>
      <style:text-properties style:font-name="Arial" style:font-name-complex="Arial" fo:font-size="12pt" style:font-size-asian="12pt" style:font-size-complex="12pt"/>
    </style:style>
    <style:style style:name="P17" style:parent-style-name="NormalWeb" style:family="paragraph">
      <style:paragraph-properties fo:margin-top="0in" fo:margin-bottom="0in"/>
      <style:text-properties style:font-name="Times New Roman" style:font-name-complex="Times New Roman"/>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Web" style:family="paragraph">
      <style:paragraph-properties fo:margin-top="0in" fo:margin-bottom="0in"/>
      <style:text-properties style:font-name="Times New Roman" style:font-name-complex="Times New Roman"/>
    </style:style>
    <style:style style:name="P26" style:parent-style-name="NormalWeb" style:family="paragraph">
      <style:paragraph-properties fo:margin-top="0in" fo:margin-bottom="0in"/>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Web" style:family="paragraph">
      <style:paragraph-properties fo:margin-top="0in" fo:margin-bottom="0in"/>
      <style:text-properties style:font-name="Arial" style:font-name-complex="Arial" fo:font-size="12pt" style:font-size-asian="12pt" style:font-size-complex="12pt"/>
    </style:style>
    <style:style style:name="P33" style:parent-style-name="NormalWeb" style:family="paragraph">
      <style:paragraph-properties fo:margin-top="0in" fo:margin-bottom="0in"/>
    </style:style>
    <style:style style:name="T34" style:parent-style-name="DefaultParagraphFont" style:family="text">
      <style:text-properties style:font-name="Arial" style:font-name-complex="Arial" fo:color="#000000"/>
    </style:style>
    <style:style style:name="P35" style:parent-style-name="NormalWeb" style:family="paragraph">
      <style:paragraph-properties fo:margin-top="0in" fo:margin-bottom="0in"/>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Web" style:family="paragraph">
      <style:paragraph-properties fo:margin-top="0in" fo:margin-bottom="0in"/>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3" style:parent-style-name="NormalWeb" style:family="paragraph">
      <style:paragraph-properties fo:margin-top="0in" fo:margin-bottom="0in"/>
      <style:text-properties style:font-name="Times New Roman" style:font-name-complex="Times New Roman"/>
    </style:style>
    <style:style style:name="P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 style:parent-style-name="Normal" style:family="paragraph">
      <style:paragraph-properties style:vertical-align="auto" fo:margin-top="0.0694in" fo:margin-bottom="0.0694in" fo:line-height="100%"/>
      <style:text-properties fo:hyphenate="true"/>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0"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1" style:parent-style-name="Normal" style:family="paragraph">
      <style:text-properties style:font-name="Arial" style:font-name-complex="Arial" fo:color="#000000"/>
    </style:style>
    <style:style style:name="P52" style:parent-style-name="ListParagraph" style:family="paragraph">
      <style:paragraph-properties fo:margin-left="0.5416in">
        <style:tab-stops/>
      </style:paragraph-properties>
      <style:text-properties style:font-name="Arial" style:font-name-complex="Arial" fo:color="#000000"/>
    </style:style>
    <style:style style:name="T53" style:parent-style-name="Hyperlink" style:family="text">
      <style:text-properties style:font-name="Arial" style:font-name-complex="Arial"/>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Dear Parents/Guardians:</text:p>
      <text:p text:style-name="P2">Thank you to our student leadership team for organizing today’s spirit day. <text:s/>I have enjoyed visiting classrooms to discover many students who are dressed as their future selves. <text:s/>From lawyers to chefs to<text:s/>scientists, I hope that our students dream big and reach their potential in the years ahead. <text:s/>What a fitting day to think about our future career paths or plans as important history is made in the United States. <text:s/>Honing the skills of leadership begins at a<text:s/>young age and I am most thankful that Mrs. Ramsbottom and Mme. Culver champion student leadership initiatives at École Millstream Elementary!</text:p>
      <text:p text:style-name="P3">In the eyes of a student at Millstream</text:p>
      <text:p text:style-name="P4">What does home mean to you? I asked that question in my class, and we all<text:s/>probably know home is where the heart is right? We came up with things like “Home is warm, home is comforting, and home is safety.” <text:s/>I loved doing this project because for me, home is my mom. So, we all decided in the class that we would write about what homes mean to us, and my mom was the star, and I felt so happy! Thanks for reading! <text:s/></text:p>
      <text:p text:style-name="P5"/>
      <text:p text:style-name="P6">Reminders regarding drop off and pick up:</text:p>
      <text:p text:style-name="Normal"><text:span text:style-name="T7">Thank you in advance for ensuring your child(ren) waits in their class line up prior to school. <text:s/>Due to COVID restrictions, we a</text:span><text:span text:style-name="T8">sk that students do<text:s/></text:span><text:span text:style-name="T9">not</text:span><text:span text:style-name="T10"><text:s/>play on playground equipment before school and that parents/guardians<text:s/></text:span><text:span text:style-name="T11">wear masks and physically distance.</text:span></text:p>
      <text:p text:style-name="P12"/>
      <text:p text:style-name="P13">PAC News:</text:p>
      <text:p text:style-name="P14">PAC Online Event: February 9th @ 7:30pm. </text:p>
      <text:p text:style-name="P15">Ongoing PAC Fundraisers:</text:p>
      <text:p text:style-name="P16">PENINSULA CO-OP: Use Member #13999. Rebate<text:s/>goes to Millstream PAC. (~$4,000 last year!!)</text:p>
      <text:p text:style-name="P17"/>
      <text:p text:style-name="P18"><text:span text:style-name="T19">MABEL'S LABELS:</text:span><text:span text:style-name="T20"> </text:span><text:span text:style-name="T21">Click<text:s/></text:span><text:a xlink:href="https://urldefense.com/v3/__https:/mabelslabels.ca/en_CA/__;!!AqQTiOZlHyw!trUnpGwRptMA5tFLS30Bm9x3oV4ebFHr_aLWRbULFu4YEyd9i0rTIJlcHfqbppcm$" office:target-frame-name="_top" xlink:show="replace"><text:span text:style-name="T22">HERE</text:span></text:a><text:span text:style-name="T23"> to order. PAC gets 20% co</text:span><text:span text:style-name="T24">mmission.</text:span></text:p>
      <text:p text:style-name="P25"/>
      <text:p text:style-name="P26"><text:span text:style-name="T27"> </text:span><text:span text:style-name="T28">COBS BREAD</text:span><text:span text:style-name="T29">:</text:span><text:span text:style-name="T30"> </text:span><text:span text:style-name="T31">Mention ‘Millstream Elementary’ when purchasing from Cobs Millstream.</text:span></text:p>
      <text:p text:style-name="P32">                          5% commission on all sales.</text:p>
      <text:p text:style-name="P33"><text:span text:style-name="T34"> </text:span></text:p>
      <text:p text:style-name="P35"><text:span text:style-name="T36">GFL BOTTLE RETURN</text:span><text:span text:style-name="T37">: </text:span><text:span text:style-name="T38">Ask for your return refund to go to Millstream Elementary!</text:span></text:p>
      <text:p text:style-name="P39"><text:span text:style-name="T40">                           </text:span><text:span text:style-name="T41"><text:s/>            </text:span><text:a xlink:href="https://urldefense.com/v3/__https:/goo.gl/maps/q5gUZGuJTgzZCDNo8__;!!AqQTiOZlHyw!trUnpGwRptMA5tFLS30Bm9x3oV4ebFHr_aLWRbULFu4YEyd9i0rTIJlcHdJeoLhC$" office:target-frame-name="_top" xlink:show="replace"><text:span text:style-name="T42">1045 Dunford Ave</text:span></text:a></text:p>
      <text:p text:style-name="P43"/>
      <text:p text:style-name="P44">SOGI</text:p>
      <text:p text:style-name="P45"><text:span text:style-name="T46">Millstream's SOGI Rep is Amanda Culver (she/her/hers). S</text:span><text:span text:style-name="T47">OGI stands for "Sexual Orientation and Gender Identity." If you have any questions or are looking for resources to support conversations at home, feel free to reach out at<text:s/></text:span><text:a xlink:href="mailto:aculver@sd62.bc.ca" office:target-frame-name="_top" xlink:show="replace"><text:span text:style-name="T48">aculver@sd62.bc.ca</text:span></text:a></text:p>
      <text:p text:style-name="P49"/>
      <text:p text:style-name="P50">Kindergarten<text:s/>Registration:</text:p>
      <text:p text:style-name="P51">Regular program Kindergarten: January 25 – 29<text:s/></text:p>
      <text:p text:style-name="P52"/>
      <text:p text:style-name="Normal"><text:a xlink:href="https://www.sd62.bc.ca/schools/registration/kindergarten" office:target-frame-name="_top" xlink:show="replace"><text:span text:style-name="T53">https://www.sd62.bc.ca/schools/registration/kindergarten</text:span></text:a></text:p>
      <text:p text:style-name="P54">Thank you,</text:p>
      <text:p text:style-name="P55"/>
      <text:p text:style-name="Normal"><text:span text:style-name="T56">The Millstream Tea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useoSans-300" svg:font-family="MuseoSans-300" style:font-family-generic="system" style:font-pitch="variable"/>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complex="Calibri" fo:hyphenate="tru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complex="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 Krusekopf</meta:initial-creator>
    <dc:creator>Alisha Shea</dc:creator>
    <meta:creation-date>2021-01-20T22:25:00Z</meta:creation-date>
    <dc:date>2021-01-20T22:25:00Z</dc:date>
    <meta:template xlink:href="Normal" xlink:type="simple"/>
    <meta:editing-cycles>2</meta:editing-cycles>
    <meta:editing-duration>PT120S</meta:editing-duration>
    <meta:document-statistic meta:page-count="2" meta:paragraph-count="5" meta:word-count="409" meta:character-count="2739" meta:row-count="19" meta:non-whitespace-character-count="2335"/>
  </office:meta>
</office:document-meta>
</file>