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T5" style:parent-style-name="DefaultParagraphFont" style:family="text">
      <style:text-properties style:text-position="super 63.6%"/>
    </style:style>
    <style:style style:name="P6" style:parent-style-name="ListParagraph" style:list-style-name="LFO1" style:family="paragraph"/>
    <style:style style:name="P7" style:parent-style-name="ListParagraph" style:list-style-name="LFO1" style:family="paragraph"/>
  </office:automatic-styles>
  <office:body>
    <office:text text:use-soft-page-breaks="true">
      <text:p text:style-name="P1">Dear Parents/Guardians,</text:p>
      <text:p text:style-name="Normal">Thank you so much for your support and encouragement during this first full week of school. <text:s/>Our start back to school has been very positive. <text:s/>It is a real pleasure to experience the students’ enthusiasm as<text:s/>they begin this year’s learning journey. <text:s/>Here are some important reminders:</text:p>
      <text:list text:style-name="LFO1" text:continue-numbering="true">
        <text:list-item>
          <text:p text:style-name="P2">If your child(ren) arrives late, he/she needs to enter through the front entrance. <text:s/>A staff member will help sign them in and, if needed, assist them in getting to class.</text:p>
        </text:list-item>
      </text:list>
      <text:p text:style-name="ListParagraph"/>
      <text:list text:style-name="LFO1" text:continue-numbering="true">
        <text:list-item>
          <text:p text:style-name="P3">Please<text:s/>try to arrive at school between 8:15 and 8:25 am. <text:s/>Students need to wait in their class line up.</text:p>
        </text:list-item>
      </text:list>
      <text:p text:style-name="ListParagraph"/>
      <text:list text:style-name="LFO1" text:continue-numbering="true">
        <text:list-item>
          <text:p text:style-name="P4">September 28<text:span text:style-name="T5">th</text:span><text:s/>is a non-instructional day. <text:s/>School will not be in session on this day. <text:s/></text:p>
        </text:list-item>
      </text:list>
      <text:p text:style-name="ListParagraph"/>
      <text:list text:style-name="LFO1" text:continue-numbering="true">
        <text:list-item>
          <text:p text:style-name="P6">Please complete consent forms (on-line) if you have not already done<text:s/>so.</text:p>
        </text:list-item>
      </text:list>
      <text:p text:style-name="ListParagraph"/>
      <text:list text:style-name="LFO1" text:continue-numbering="true">
        <text:list-item>
          <text:p text:style-name="P7">If your child(ren)’s classroom teacher has ordered agendas, you will receive an email on Friday prompting you to pay for the agenda before your child(ren) receives it.</text:p>
        </text:list-item>
      </text:list>
      <text:p text:style-name="ListParagraph"/>
      <text:p text:style-name="Normal">Best for the rest of the week,</text:p>
      <text:p text:style-name="Normal">The Millstream Tea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 Krusekopf</meta:initial-creator>
    <dc:creator>Alisha Shea</dc:creator>
    <meta:creation-date>2020-12-04T18:32:00Z</meta:creation-date>
    <dc:date>2020-12-04T18:32:00Z</dc:date>
    <meta:template xlink:href="Normal" xlink:type="simple"/>
    <meta:editing-cycles>2</meta:editing-cycles>
    <meta:editing-duration>PT180S</meta:editing-duration>
    <meta:document-statistic meta:page-count="1" meta:paragraph-count="1" meta:word-count="144" meta:character-count="969" meta:row-count="6" meta:non-whitespace-character-count="826"/>
  </office:meta>
</office:document-meta>
</file>